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c1-d3-" style:family="table-cell" style:parent-style-name="Default" style:data-style-name="c1-d3-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aragraaf onderhoud kap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Paragraaf onderhoud kapitaalgoedere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Conditie score</text:span></text:p>
          </table:table-cell>
          <table:table-cell office:value-type="string" table:style-name="left-top-headrow-">
            <text:p><text:span text:style-name="strong">Omschrijving</text:span></text:p>
          </table:table-cell>
          <table:table-cell office:value-type="string" table:style-name="left-top-headrow-">
            <text:p><text:span text:style-name="strong">Toelichting</text:span></text:p>
          </table:table-cell>
        </table:table-row>
        <table:table-row table:style-name="ro1">
          <table:table-cell office:value-type="float" table:style-name="center-top-n-" office:value="1"/>
          <table:table-cell office:value-type="string" table:style-name="left-top-">
            <text:p>Uitstekend</text:p>
          </table:table-cell>
          <table:table-cell office:value-type="string" table:style-name="left-top-">
            <text:p>Incidenteel geringe gebreken</text:p>
          </table:table-cell>
        </table:table-row>
        <table:table-row table:style-name="ro1">
          <table:table-cell office:value-type="float" table:style-name="center-top-n-" office:value="2"/>
          <table:table-cell office:value-type="string" table:style-name="left-top-">
            <text:p>Goed</text:p>
          </table:table-cell>
          <table:table-cell office:value-type="string" table:style-name="left-top-">
            <text:p>Incidenteel beginnende veroudering</text:p>
          </table:table-cell>
        </table:table-row>
        <table:table-row table:style-name="ro1">
          <table:table-cell office:value-type="float" table:style-name="center-top-n-" office:value="3"/>
          <table:table-cell office:value-type="string" table:style-name="left-top-">
            <text:p>Redelijk</text:p>
          </table:table-cell>
          <table:table-cell office:value-type="string" table:style-name="left-top-">
            <text:p>Plaatselijk zichtbare veroudering</text:p>
          </table:table-cell>
        </table:table-row>
        <table:table-row table:style-name="ro1">
          <table:table-cell office:value-type="float" table:style-name="center-top-n-" office:value="4"/>
          <table:table-cell office:value-type="string" table:style-name="left-top-">
            <text:p>Matig</text:p>
          </table:table-cell>
          <table:table-cell office:value-type="string" table:style-name="left-top-">
            <text:p>Functievervulling van bouw en installatiedelen incidenteel in gevaar.</text:p>
          </table:table-cell>
        </table:table-row>
        <table:table-row table:style-name="ro1">
          <table:table-cell office:value-type="float" table:style-name="center-top-n-" office:value="5"/>
          <table:table-cell office:value-type="string" table:style-name="left-top-">
            <text:p>Slecht</text:p>
          </table:table-cell>
          <table:table-cell office:value-type="string" table:style-name="left-top-">
            <text:p>De veroudering is onomkeerbaar</text:p>
          </table:table-cell>
        </table:table-row>
        <table:table-row table:style-name="ro1">
          <table:table-cell office:value-type="float" table:style-name="center-top-n-" office:value="6"/>
          <table:table-cell office:value-type="string" table:style-name="left-top-">
            <text:p>Zeer slecht</text:p>
          </table:table-cell>
          <table:table-cell office:value-type="string" table:style-name="left-top-">
            <text:p>Technisch rijp voor de sloop.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</table:table-row>
        <table:table-row table:style-name="ro1">
          <table:table-cell office:value-type="string" table:style-name="left-top-">
            <text:p><text:span text:style-name="strong">Voorziening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Groot onderhoud (via de voorziening)</text:p>
          </table:table-cell>
          <table:table-cell office:value-type="float" table:style-name="right-top-n-g-" office:value="166034"/>
          <table:table-cell office:value-type="float" table:style-name="right-top-n-g-" office:value="42076"/>
          <table:table-cell office:value-type="float" table:style-name="right-top-n-g-" office:value="138264"/>
          <table:table-cell office:value-type="float" table:style-name="right-top-n-g-" office:value="192912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Explotatie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Dotatie voorziening groot onderhoud</text:p>
          </table:table-cell>
          <table:table-cell office:value-type="float" table:style-name="right-top-n-g-" office:value="90482"/>
          <table:table-cell office:value-type="float" table:style-name="right-top-n-g-" office:value="90482"/>
          <table:table-cell office:value-type="float" table:style-name="right-top-n-g-" office:value="90482"/>
          <table:table-cell office:value-type="float" table:style-name="right-top-n-g-" office:value="90482"/>
        </table:table-row>
        <table:table-row table:style-name="ro1">
          <table:table-cell office:value-type="string" table:style-name="left-top-">
            <text:p>Kosten abonnementen</text:p>
          </table:table-cell>
          <table:table-cell office:value-type="float" table:style-name="right-top-n-g-" office:value="119202"/>
          <table:table-cell office:value-type="float" table:style-name="right-top-n-g-" office:value="125018"/>
          <table:table-cell office:value-type="float" table:style-name="right-top-n-g-" office:value="131126"/>
          <table:table-cell office:value-type="float" table:style-name="right-top-n-g-" office:value="137544"/>
        </table:table-row>
        <table:table-row table:style-name="ro1">
          <table:table-cell office:value-type="string" table:style-name="left-top-">
            <text:p>Kosten klachtenonderhoud</text:p>
          </table:table-cell>
          <table:table-cell office:value-type="float" table:style-name="right-top-n-g-" office:value="63151"/>
          <table:table-cell office:value-type="float" table:style-name="right-top-n-g-" office:value="66183"/>
          <table:table-cell office:value-type="float" table:style-name="right-top-n-g-" office:value="69370"/>
          <table:table-cell office:value-type="float" table:style-name="right-top-n-g-" office:value="72708"/>
        </table:table-row>
        <table:table-row table:style-name="ro1">
          <table:table-cell office:value-type="string" table:style-name="right-top-">
            <text:p><text:span text:style-name="strong">Totaal</text:span></text:p>
          </table:table-cell>
          <table:table-cell office:value-type="float" table:style-name="right-top-n-g-" office:value="272835"/>
          <table:table-cell office:value-type="float" table:style-name="right-top-n-g-" office:value="281683"/>
          <table:table-cell office:value-type="float" table:style-name="right-top-n-g-" office:value="290978"/>
          <table:table-cell office:value-type="float" table:style-name="right-top-n-g-" office:value="300734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Investeringen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Renovatie dak werkplaats</text:p>
          </table:table-cell>
          <table:table-cell office:value-type="float" table:style-name="right-top-n-g-" office:value="52812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Cv + boiler Tennispark Steenbergen</text:p>
          </table:table-cell>
          <table:table-cell office:value-type="float" table:style-name="right-top-n-g-" office:value="13915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eveiligingsinstallaties peuterspeelzaal Pipi</text:p>
          </table:table-cell>
          <table:table-cell office:value-type="float" table:style-name="right-top-n-g-" office:value="32670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eveiligingsinstallatie gemeentehuis</text:p>
          </table:table-cell>
          <table:table-cell office:value-type="float" table:style-name="right-top-n-g-" office:value="65000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Zonnepanelen gemeentelijke gebouwen</text:p>
          </table:table-cell>
          <table:table-cell office:value-type="float" table:style-name="right-top-n-g-" office:value="250000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LED + noodverlichting gemeenschapshuis 't Cromwiel</text:p>
          </table:table-cell>
          <table:table-cell office:value-type="float" table:style-name="right-top-n-g-" office:value="199650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LED + nood verlichting MFA Kruisland</text:p>
          </table:table-cell>
          <table:table-cell office:value-type="float" table:style-name="right-top-n-g-" office:value="223850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LED + nood verlichting dorpshuis Dinteloord</text:p>
          </table:table-cell>
          <table:table-cell office:value-type="float" table:style-name="right-top-n-g-" office:value="30250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Verv. ledverlichting gemeentehuis</text:p>
          </table:table-cell>
          <table:table-cell office:value-type="string" table:style-name="right-top-"/>
          <table:table-cell office:value-type="float" table:style-name="right-top-n-g-" office:value="253906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Verv. asfalt werkplaats</text:p>
          </table:table-cell>
          <table:table-cell office:value-type="string" table:style-name="right-top-"/>
          <table:table-cell office:value-type="float" table:style-name="right-top-n-g-" office:value="165038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Verwarminginstallatie Brandweergarage Steenbergen</text:p>
          </table:table-cell>
          <table:table-cell office:value-type="string" table:style-name="right-top-"/>
          <table:table-cell office:value-type="float" table:style-name="right-top-n-g-" office:value="65000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Warmwatervoorzieninginstallatie Sporthal t Cromwiel</text:p>
          </table:table-cell>
          <table:table-cell office:value-type="string" table:style-name="right-top-"/>
          <table:table-cell office:value-type="float" table:style-name="right-top-n-g-" office:value="42350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Vloer Gymzaal Merijntje N-V</text:p>
          </table:table-cell>
          <table:table-cell office:value-type="string" table:style-name="right-top-"/>
          <table:table-cell office:value-type="float" table:style-name="right-top-n-g-" office:value="19765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Renovatie dak + isoleren gemeenschapshuis De Veart</text:p>
          </table:table-cell>
          <table:table-cell office:value-type="string" table:style-name="right-top-"/>
          <table:table-cell office:value-type="float" table:style-name="right-top-n-g-" office:value="50820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eveiligingsinstallatie dorpshuis Dinteloord</text:p>
          </table:table-cell>
          <table:table-cell office:value-type="string" table:style-name="right-top-"/>
          <table:table-cell office:value-type="float" table:style-name="right-top-n-g-" office:value="45980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randmeldinstallatie peuterspeelzaal Pipi</text:p>
          </table:table-cell>
          <table:table-cell office:value-type="string" table:style-name="right-top-"/>
          <table:table-cell office:value-type="float" table:style-name="right-top-n-g-" office:value="21190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CV ketel gemeentehuis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66016"/>
          <table:table-cell office:value-type="string" table:style-name="right-top-"/>
        </table:table-row>
        <table:table-row table:style-name="ro1">
          <table:table-cell office:value-type="string" table:style-name="left-top-">
            <text:p>Renovatie dak + isoleren Brandweergarage Dinteloord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30182"/>
          <table:table-cell office:value-type="string" table:style-name="right-top-"/>
        </table:table-row>
        <table:table-row table:style-name="ro1">
          <table:table-cell office:value-type="string" table:style-name="left-top-">
            <text:p>Beveiligingsinstallatie Sporthal t Cromwiel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48400"/>
          <table:table-cell office:value-type="string" table:style-name="right-top-"/>
        </table:table-row>
        <table:table-row table:style-name="ro1">
          <table:table-cell office:value-type="string" table:style-name="left-top-">
            <text:p>Verv. led- en noodverlichting Gymzaal Merijntje N-V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24200"/>
          <table:table-cell office:value-type="string" table:style-name="right-top-"/>
        </table:table-row>
        <table:table-row table:style-name="ro1">
          <table:table-cell office:value-type="string" table:style-name="left-top-">
            <text:p>Verv. lift dorpshuis Dinteloord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54450"/>
          <table:table-cell office:value-type="string" table:style-name="right-top-"/>
        </table:table-row>
        <table:table-row table:style-name="ro1">
          <table:table-cell office:value-type="string" table:style-name="left-top-">
            <text:p>Renovatie dak woonwagencentra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31460"/>
          <table:table-cell office:value-type="string" table:style-name="right-top-"/>
        </table:table-row>
        <table:table-row table:style-name="ro1">
          <table:table-cell office:value-type="string" table:style-name="left-top-">
            <text:p>Verwarminginstallatie werkplaats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float" table:style-name="right-top-n-g-" office:value="18180"/>
        </table:table-row>
        <table:table-row table:style-name="ro1">
          <table:table-cell office:value-type="string" table:style-name="left-top-">
            <text:p>Vloer sporthal Sporthal t Cromwiel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float" table:style-name="right-top-n-g-" office:value="41893"/>
        </table:table-row>
        <table:table-row table:style-name="ro1">
          <table:table-cell office:value-type="string" table:style-name="left-top-">
            <text:p>Brandmeldinstallatie Sporthal de Buitelstee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float" table:style-name="right-top-n-g-" office:value="26620"/>
        </table:table-row>
        <table:table-row table:style-name="ro1">
          <table:table-cell office:value-type="string" table:style-name="left-top-">
            <text:p>Brandmeldinstallatie Bibliotheek Blauwstraat 30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float" table:style-name="right-top-n-g-" office:value="18000"/>
        </table:table-row>
        <table:table-row table:style-name="ro1">
          <table:table-cell office:value-type="string" table:style-name="left-top-">
            <text:p>Warmwater- en verwarmingsinstallatie dorpshuis Siemburg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float" table:style-name="right-top-n-g-" office:value="78650"/>
        </table:table-row>
        <table:table-row table:style-name="ro1">
          <table:table-cell office:value-type="string" table:style-name="right-bottom-">
            <text:p><text:span text:style-name="strong">Totale investeringen</text:span></text:p>
          </table:table-cell>
          <table:table-cell office:value-type="float" table:style-name="right-bottom-n-c1-d3-" office:value="868.147"/>
          <table:table-cell office:value-type="float" table:style-name="right-bottom-n-c1-d3-" office:value="664.049"/>
          <table:table-cell office:value-type="float" table:style-name="right-bottom-n-c1-d3-" office:value="254.708"/>
          <table:table-cell office:value-type="float" table:style-name="right-bottom-n-c1-d3-" office:value="183.343"/>
        </table:table-row>
        <table:table-row table:style-name="ro1">
          <table:table-cell office:value-type="string" table:style-name="right-bottom-">
            <text:p><text:span text:style-name="strong">Looptijd </text:span></text:p>
          </table:table-cell>
          <table:table-cell office:value-type="string" table:style-name="right-bottom-">
            <text:p><text:span text:style-name="strong">t/m 2032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</table:table-row>
        <table:table-row table:style-name="ro1">
          <table:table-cell office:value-type="string" table:style-name="left-top-">
            <text:p><text:span text:style-name="strong">Voorziening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Groot onderhoud ( via de voorziening)</text:p>
          </table:table-cell>
          <table:table-cell office:value-type="float" table:style-name="right-bottom-n-g-" office:value="48000"/>
          <table:table-cell office:value-type="float" table:style-name="right-bottom-n-g-" office:value="12000"/>
          <table:table-cell office:value-type="float" table:style-name="right-bottom-n-g-" office:value="31157"/>
          <table:table-cell office:value-type="float" table:style-name="right-bottom-n-g-" office:value="1200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Explota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Dotatie voorziening groot onderhoud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Investeringen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Hybridewarmtepomp zwembad de Aquadintel</text:p>
          </table:table-cell>
          <table:table-cell office:value-type="float" table:style-name="right-top-n-g-" office:value="84700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Chloordoseer installatie zwembad de Meermin</text:p>
          </table:table-cell>
          <table:table-cell office:value-type="float" table:style-name="right-top-n-g-" office:value="18150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Straatw., riol. rondom baden en middenterrein zwembad Aquadintel</text:p>
          </table:table-cell>
          <table:table-cell office:value-type="float" table:style-name="right-top-n-g-" office:value="102245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Zwavelzuur- en chloortank zwembad de Meermin</text:p>
          </table:table-cell>
          <table:table-cell office:value-type="string" table:style-name="right-top-"/>
          <table:table-cell office:value-type="float" table:style-name="right-top-n-g-" office:value="102850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Verv. zwembadfolie + leidingen zwembad Aquadintel</text:p>
          </table:table-cell>
          <table:table-cell office:value-type="string" table:style-name="right-top-"/>
          <table:table-cell office:value-type="float" table:style-name="right-top-n-g-" office:value="338800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Sportpark Welberg vervanging toplaag</text:p>
          </table:table-cell>
          <table:table-cell office:value-type="string" table:style-name="left-bottom-"/>
          <table:table-cell office:value-type="float" table:style-name="right-bottom-n-g-" office:value="42000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portpark Seringenlaan renovatie toplaag natuurgras</text:p>
          </table:table-cell>
          <table:table-cell office:value-type="string" table:style-name="left-bottom-"/>
          <table:table-cell office:value-type="float" table:style-name="right-bottom-n-g-" office:value="11200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Verv. boilers en zonne-energie Zwembad de Meermin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91960"/>
          <table:table-cell office:value-type="string" table:style-name="right-top-"/>
        </table:table-row>
        <table:table-row table:style-name="ro1">
          <table:table-cell office:value-type="string" table:style-name="left-bottom-">
            <text:p>Sportpark Seringenlaan vervanging toplaag 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420000"/>
          <table:table-cell office:value-type="string" table:style-name="left-bottom-"/>
        </table:table-row>
        <table:table-row table:style-name="ro1">
          <table:table-cell office:value-type="string" table:style-name="left-top-">
            <text:p>Vervanging zwembadfolie Zwembad de Meermin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float" table:style-name="right-top-n-g-" office:value="323675"/>
        </table:table-row>
        <table:table-row table:style-name="ro1">
          <table:table-cell office:value-type="string" table:style-name="left-top-">
            <text:p>Regeltechniek installatie Zwembad Aquadintel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float" table:style-name="right-top-n-g-" office:value="38720"/>
        </table:table-row>
        <table:table-row table:style-name="ro1">
          <table:table-cell office:value-type="string" table:style-name="left-bottom-">
            <text:p>Zwembad de Meermin Badafdekking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27050"/>
        </table:table-row>
        <table:table-row table:style-name="ro1">
          <table:table-cell office:value-type="string" table:style-name="left-bottom-">
            <text:p>Sportpark Kruisland vervanging toplaag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420000"/>
        </table:table-row>
        <table:table-row table:style-name="ro1">
          <table:table-cell office:value-type="string" table:style-name="left-bottom-">
            <text:p>Sportpark De Danen vervanging toplaag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420000"/>
        </table:table-row>
        <table:table-row table:style-name="ro1">
          <table:table-cell office:value-type="string" table:style-name="right-bottom-">
            <text:p><text:span text:style-name="strong">Totale investeringen</text:span></text:p>
          </table:table-cell>
          <table:table-cell office:value-type="float" table:style-name="right-bottom-n-g-" office:value="205095"/>
          <table:table-cell office:value-type="float" table:style-name="right-bottom-n-g-" office:value="973650"/>
          <table:table-cell office:value-type="float" table:style-name="right-bottom-n-g-" office:value="511960"/>
          <table:table-cell office:value-type="float" table:style-name="right-bottom-n-g-" office:value="1329445"/>
        </table:table-row>
        <table:table-row table:style-name="ro1">
          <table:table-cell office:value-type="string" table:style-name="right-bottom-">
            <text:p><text:span text:style-name="strong">Looptijd </text:span></text:p>
          </table:table-cell>
          <table:table-cell office:value-type="string" table:style-name="right-bottom-">
            <text:p><text:span text:style-name="strong">t/m 2032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</table:table-row>
        <table:table-row table:style-name="ro1">
          <table:table-cell office:value-type="string" table:style-name="left-top-">
            <text:p><text:span text:style-name="strong">Voorziening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Groot onderhoud wegen (via de voorziening)</text:p>
          </table:table-cell>
          <table:table-cell office:value-type="float" table:style-name="right-bottom-n-g-" office:value="3189182"/>
          <table:table-cell office:value-type="float" table:style-name="right-bottom-n-g-" office:value="3265207"/>
          <table:table-cell office:value-type="float" table:style-name="right-bottom-n-g-" office:value="2549039"/>
          <table:table-cell office:value-type="float" table:style-name="right-bottom-n-g-" office:value="113635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Explota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Dotatie voorziening groot onderhoud</text:p>
          </table:table-cell>
          <table:table-cell office:value-type="float" table:style-name="right-bottom-n-g-" office:value="1684189"/>
          <table:table-cell office:value-type="float" table:style-name="right-bottom-n-g-" office:value="1684189"/>
          <table:table-cell office:value-type="float" table:style-name="right-bottom-n-g-" office:value="1684189"/>
          <table:table-cell office:value-type="float" table:style-name="right-bottom-n-g-" office:value="1684189"/>
        </table:table-row>
        <table:table-row table:style-name="ro1">
          <table:table-cell office:value-type="string" table:style-name="left-bottom-">
            <text:p>Klein onderhoud wegen</text:p>
          </table:table-cell>
          <table:table-cell office:value-type="float" table:style-name="right-bottom-n-g-" office:value="252800"/>
          <table:table-cell office:value-type="float" table:style-name="right-bottom-n-g-" office:value="252800"/>
          <table:table-cell office:value-type="float" table:style-name="right-bottom-n-g-" office:value="252800"/>
          <table:table-cell office:value-type="float" table:style-name="right-bottom-n-g-" office:value="252800"/>
        </table:table-row>
        <table:table-row table:style-name="ro1">
          <table:table-cell office:value-type="string" table:style-name="right-bottom-">
            <text:p><text:span text:style-name="strong">Totaal</text:span></text:p>
          </table:table-cell>
          <table:table-cell office:value-type="float" table:style-name="right-bottom-n-g-" office:value="1936989"/>
          <table:table-cell office:value-type="float" table:style-name="right-bottom-n-g-" office:value="1936989"/>
          <table:table-cell office:value-type="float" table:style-name="right-bottom-n-g-" office:value="1936989"/>
          <table:table-cell office:value-type="float" table:style-name="right-bottom-n-g-" office:value="193698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Invester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vanging wegen</text:p>
          </table:table-cell>
          <table:table-cell office:value-type="float" table:style-name="right-bottom-n-g-" office:value="487251"/>
          <table:table-cell office:value-type="float" table:style-name="right-bottom-n-g-" office:value="804000"/>
          <table:table-cell office:value-type="float" table:style-name="right-bottom-n-g-" office:value="1015000"/>
          <table:table-cell office:value-type="float" table:style-name="right-bottom-n-g-" office:value="270000"/>
        </table:table-row>
        <table:table-row table:style-name="ro1">
          <table:table-cell office:value-type="string" table:style-name="right-bottom-">
            <text:p><text:span text:style-name="strong">Totale investeringen</text:span></text:p>
          </table:table-cell>
          <table:table-cell office:value-type="float" table:style-name="right-bottom-n-g-" office:value="487251"/>
          <table:table-cell office:value-type="float" table:style-name="right-bottom-n-g-" office:value="804000"/>
          <table:table-cell office:value-type="float" table:style-name="right-bottom-n-g-" office:value="1015000"/>
          <table:table-cell office:value-type="float" table:style-name="right-bottom-n-g-" office:value="270000"/>
        </table:table-row>
        <table:table-row table:style-name="ro1">
          <table:table-cell office:value-type="string" table:style-name="right-bottom-">
            <text:p><text:span text:style-name="strong">Looptijd </text:span></text:p>
          </table:table-cell>
          <table:table-cell office:value-type="string" table:style-name="right-bottom-">
            <text:p><text:span text:style-name="strong">t/m 2025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</table:table-row>
        <table:table-row table:style-name="ro1">
          <table:table-cell office:value-type="string" table:style-name="left-bottom-">
            <text:p><text:span text:style-name="strong">Voorziening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Groot onderhoud (via de voorziening)</text:p>
          </table:table-cell>
          <table:table-cell office:value-type="float" table:style-name="right-bottom-n-g-" office:value="4300"/>
          <table:table-cell office:value-type="float" table:style-name="right-bottom-n-g-" office:value="50300"/>
          <table:table-cell office:value-type="float" table:style-name="right-bottom-n-g-" office:value="43200"/>
          <table:table-cell office:value-type="float" table:style-name="right-bottom-n-g-" office:value="16498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Explota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Dotatie voorziening groot onderhoud</text:p>
          </table:table-cell>
          <table:table-cell office:value-type="float" table:style-name="right-bottom-n-g-" office:value="75000"/>
          <table:table-cell office:value-type="float" table:style-name="right-bottom-n-g-" office:value="75000"/>
          <table:table-cell office:value-type="float" table:style-name="right-bottom-n-g-" office:value="75000"/>
          <table:table-cell office:value-type="float" table:style-name="right-bottom-n-g-" office:value="75000"/>
        </table:table-row>
        <table:table-row table:style-name="ro1">
          <table:table-cell office:value-type="string" table:style-name="left-bottom-">
            <text:p>Herstelkosten</text:p>
          </table:table-cell>
          <table:table-cell office:value-type="float" table:style-name="right-bottom-n-g-" office:value="52500"/>
          <table:table-cell office:value-type="float" table:style-name="right-bottom-n-g-" office:value="52500"/>
          <table:table-cell office:value-type="float" table:style-name="right-bottom-n-g-" office:value="52500"/>
          <table:table-cell office:value-type="float" table:style-name="right-bottom-n-g-" office:value="52500"/>
        </table:table-row>
        <table:table-row table:style-name="ro1">
          <table:table-cell office:value-type="string" table:style-name="right-bottom-">
            <text:p><text:span text:style-name="strong">Totaal</text:span></text:p>
          </table:table-cell>
          <table:table-cell office:value-type="float" table:style-name="right-bottom-n-g-" office:value="127500"/>
          <table:table-cell office:value-type="float" table:style-name="right-bottom-n-g-" office:value="127500"/>
          <table:table-cell office:value-type="float" table:style-name="right-bottom-n-g-" office:value="127500"/>
          <table:table-cell office:value-type="float" table:style-name="right-bottom-n-g-" office:value="12750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Invester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vesteringen kunstwerken hout</text:p>
          </table:table-cell>
          <table:table-cell office:value-type="float" table:style-name="right-bottom-n-g-" office:value="181857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35429"/>
        </table:table-row>
        <table:table-row table:style-name="ro1">
          <table:table-cell office:value-type="string" table:style-name="left-bottom-">
            <text:p>Investeringen kunstwerken divers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736137"/>
          <table:table-cell office:value-type="string" table:style-name="right-bottom-">
            <text:p>-</text:p>
          </table:table-cell>
          <table:table-cell office:value-type="float" table:style-name="right-bottom-n-g-" office:value="33857"/>
        </table:table-row>
        <table:table-row table:style-name="ro1">
          <table:table-cell office:value-type="string" table:style-name="right-bottom-">
            <text:p><text:span text:style-name="strong">Totale investeringen</text:span></text:p>
          </table:table-cell>
          <table:table-cell office:value-type="float" table:style-name="right-bottom-n-g-" office:value="1818575"/>
          <table:table-cell office:value-type="float" table:style-name="right-bottom-n-g-" office:value="736137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169286"/>
        </table:table-row>
        <table:table-row table:style-name="ro1">
          <table:table-cell office:value-type="string" table:style-name="right-bottom-">
            <text:p><text:span text:style-name="strong">Looptijd </text:span></text:p>
          </table:table-cell>
          <table:table-cell office:value-type="float" table:style-name="right-bottom-n-" office:value="202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</table:table-row>
        <table:table-row table:style-name="ro1">
          <table:table-cell office:value-type="string" table:style-name="left-bottom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<text:span text:style-name="strong">Voorziening</text:span></text:p>
          </table:table-cell>
          <table:table-cell office:value-type="string" table:style-name="left-top-">
            <text:p>er is geen voorziening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Explota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ankoop en onderhoud plantmateriaal</text:p>
          </table:table-cell>
          <table:table-cell office:value-type="float" table:style-name="right-bottom-n-g-" office:value="132400"/>
          <table:table-cell office:value-type="float" table:style-name="right-bottom-n-g-" office:value="132400"/>
          <table:table-cell office:value-type="float" table:style-name="right-bottom-n-g-" office:value="132400"/>
          <table:table-cell office:value-type="float" table:style-name="right-bottom-n-g-" office:value="132400"/>
        </table:table-row>
        <table:table-row table:style-name="ro1">
          <table:table-cell office:value-type="string" table:style-name="left-bottom-">
            <text:p>Aanschaffingen</text:p>
          </table:table-cell>
          <table:table-cell office:value-type="float" table:style-name="right-bottom-n-g-" office:value="59800"/>
          <table:table-cell office:value-type="float" table:style-name="right-bottom-n-g-" office:value="59800"/>
          <table:table-cell office:value-type="float" table:style-name="right-bottom-n-g-" office:value="59800"/>
          <table:table-cell office:value-type="float" table:style-name="right-bottom-n-g-" office:value="59800"/>
        </table:table-row>
        <table:table-row table:style-name="ro1">
          <table:table-cell office:value-type="string" table:style-name="left-bottom-">
            <text:p>Inhuur groenonderhoud</text:p>
          </table:table-cell>
          <table:table-cell office:value-type="float" table:style-name="right-bottom-n-g-" office:value="346754"/>
          <table:table-cell office:value-type="float" table:style-name="right-bottom-n-g-" office:value="346754"/>
          <table:table-cell office:value-type="float" table:style-name="right-bottom-n-g-" office:value="346754"/>
          <table:table-cell office:value-type="float" table:style-name="right-bottom-n-g-" office:value="346754"/>
        </table:table-row>
        <table:table-row table:style-name="ro1">
          <table:table-cell office:value-type="string" table:style-name="left-bottom-">
            <text:p>Overig</text:p>
          </table:table-cell>
          <table:table-cell office:value-type="float" table:style-name="right-bottom-n-g-" office:value="19000"/>
          <table:table-cell office:value-type="float" table:style-name="right-bottom-n-g-" office:value="19000"/>
          <table:table-cell office:value-type="float" table:style-name="right-bottom-n-g-" office:value="19000"/>
          <table:table-cell office:value-type="float" table:style-name="right-bottom-n-g-" office:value="19000"/>
        </table:table-row>
        <table:table-row table:style-name="ro1">
          <table:table-cell office:value-type="string" table:style-name="right-top-">
            <text:p><text:span text:style-name="strong">Totaal</text:span></text:p>
          </table:table-cell>
          <table:table-cell office:value-type="float" table:style-name="right-bottom-n-g-" office:value="557954"/>
          <table:table-cell office:value-type="float" table:style-name="right-bottom-n-g-" office:value="557954"/>
          <table:table-cell office:value-type="float" table:style-name="right-bottom-n-g-" office:value="557954"/>
          <table:table-cell office:value-type="float" table:style-name="right-bottom-n-g-" office:value="557954"/>
        </table:table-row>
        <table:table-row table:style-name="ro1">
          <table:table-cell office:value-type="string" table:style-name="left-bottom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<text:span text:style-name="strong">Investeringen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Groenbeheerplan beplanting binnen de bebouwde kom</text:p>
          </table:table-cell>
          <table:table-cell office:value-type="float" table:style-name="right-bottom-n-g-" office:value="149000"/>
          <table:table-cell office:value-type="float" table:style-name="right-bottom-n-g-" office:value="221000"/>
          <table:table-cell office:value-type="float" table:style-name="right-bottom-n-g-" office:value="100000"/>
          <table:table-cell office:value-type="float" table:style-name="right-bottom-n-g-" office:value="76000"/>
        </table:table-row>
        <table:table-row table:style-name="ro1">
          <table:table-cell office:value-type="string" table:style-name="left-bottom-">
            <text:p>Groenbeheerplan bomen binnen de bebouwde kom</text:p>
          </table:table-cell>
          <table:table-cell office:value-type="float" table:style-name="right-bottom-n-g-" office:value="224000"/>
          <table:table-cell office:value-type="float" table:style-name="right-bottom-n-g-" office:value="332000"/>
          <table:table-cell office:value-type="float" table:style-name="right-bottom-n-g-" office:value="150000"/>
          <table:table-cell office:value-type="float" table:style-name="right-bottom-n-g-" office:value="114000"/>
        </table:table-row>
        <table:table-row table:style-name="ro1">
          <table:table-cell office:value-type="string" table:style-name="left-bottom-">
            <text:p>Groenbeheerplan bomen buitengebied</text:p>
          </table:table-cell>
          <table:table-cell office:value-type="float" table:style-name="right-bottom-n-g-" office:value="60000"/>
          <table:table-cell office:value-type="float" table:style-name="right-bottom-n-g-" office:value="60000"/>
          <table:table-cell office:value-type="float" table:style-name="right-bottom-n-g-" office:value="60000"/>
          <table:table-cell office:value-type="float" table:style-name="right-bottom-n-g-" office:value="60000"/>
        </table:table-row>
        <table:table-row table:style-name="ro1">
          <table:table-cell office:value-type="string" table:style-name="left-bottom-">
            <text:p>Realisatie/herinrichting project Klaprozenveld</text:p>
          </table:table-cell>
          <table:table-cell office:value-type="float" table:style-name="right-bottom-n-g-" office:value="15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right-bottom-">
            <text:p><text:span text:style-name="strong">Totale investeringen</text:span></text:p>
          </table:table-cell>
          <table:table-cell office:value-type="float" table:style-name="right-bottom-n-g-" office:value="583000"/>
          <table:table-cell office:value-type="float" table:style-name="right-bottom-n-g-" office:value="613000"/>
          <table:table-cell office:value-type="float" table:style-name="right-bottom-n-g-" office:value="310000"/>
          <table:table-cell office:value-type="float" table:style-name="right-bottom-n-g-" office:value="250000"/>
        </table:table-row>
        <table:table-row table:style-name="ro1">
          <table:table-cell office:value-type="string" table:style-name="right-bottom-">
            <text:p><text:span text:style-name="strong">Looptijd </text:span></text:p>
          </table:table-cell>
          <table:table-cell office:value-type="float" table:style-name="center-top-n-" office:value="202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</table:table-row>
        <table:table-row table:style-name="ro1">
          <table:table-cell office:value-type="string" table:style-name="left-bottom-">
            <text:p><text:span text:style-name="strong">Voorziening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Onderhoud, remplace (via de voorziening)</text:p>
          </table:table-cell>
          <table:table-cell office:value-type="float" table:style-name="right-bottom-n-g-" office:value="142200"/>
          <table:table-cell office:value-type="float" table:style-name="right-bottom-n-g-" office:value="142200"/>
          <table:table-cell office:value-type="float" table:style-name="right-bottom-n-g-" office:value="142200"/>
          <table:table-cell office:value-type="float" table:style-name="right-bottom-n-g-" office:value="13190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Explota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Dotatie voorziening groot onderhoud</text:p>
          </table:table-cell>
          <table:table-cell office:value-type="float" table:style-name="right-bottom-n-g-" office:value="22204"/>
          <table:table-cell office:value-type="float" table:style-name="right-bottom-n-g-" office:value="22204"/>
          <table:table-cell office:value-type="float" table:style-name="right-bottom-n-g-" office:value="22204"/>
          <table:table-cell office:value-type="float" table:style-name="right-bottom-n-g-" office:value="22204"/>
        </table:table-row>
        <table:table-row table:style-name="ro1">
          <table:table-cell office:value-type="string" table:style-name="left-bottom-">
            <text:p>Energiekosten</text:p>
          </table:table-cell>
          <table:table-cell office:value-type="float" table:style-name="right-bottom-n-g-" office:value="85000"/>
          <table:table-cell office:value-type="float" table:style-name="right-bottom-n-g-" office:value="85000"/>
          <table:table-cell office:value-type="float" table:style-name="right-bottom-n-g-" office:value="85000"/>
          <table:table-cell office:value-type="float" table:style-name="right-bottom-n-g-" office:value="85000"/>
        </table:table-row>
        <table:table-row table:style-name="ro1">
          <table:table-cell office:value-type="string" table:style-name="right-bottom-">
            <text:p><text:span text:style-name="strong">Totaal</text:span></text:p>
          </table:table-cell>
          <table:table-cell office:value-type="float" table:style-name="right-bottom-n-g-" office:value="107204"/>
          <table:table-cell office:value-type="float" table:style-name="right-bottom-n-g-" office:value="107204"/>
          <table:table-cell office:value-type="float" table:style-name="right-bottom-n-g-" office:value="107204"/>
          <table:table-cell office:value-type="float" table:style-name="right-bottom-n-g-" office:value="10720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Invester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vesteringen vervanging masten</text:p>
          </table:table-cell>
          <table:table-cell office:value-type="float" table:style-name="right-bottom-n-g-" office:value="10019"/>
          <table:table-cell office:value-type="float" table:style-name="right-bottom-n-g-" office:value="57034"/>
          <table:table-cell office:value-type="float" table:style-name="right-bottom-n-g-" office:value="63295"/>
          <table:table-cell office:value-type="float" table:style-name="right-bottom-n-g-" office:value="57946"/>
        </table:table-row>
        <table:table-row table:style-name="ro1">
          <table:table-cell office:value-type="string" table:style-name="left-bottom-">
            <text:p>Investeringen vervanging armaturen</text:p>
          </table:table-cell>
          <table:table-cell office:value-type="float" table:style-name="right-bottom-n-g-" office:value="91679"/>
          <table:table-cell office:value-type="float" table:style-name="right-bottom-n-g-" office:value="38022"/>
          <table:table-cell office:value-type="float" table:style-name="right-bottom-n-g-" office:value="167994"/>
          <table:table-cell office:value-type="float" table:style-name="right-bottom-n-g-" office:value="219014"/>
        </table:table-row>
        <table:table-row table:style-name="ro1">
          <table:table-cell office:value-type="string" table:style-name="right-bottom-">
            <text:p><text:span text:style-name="strong">Totale investeringen</text:span></text:p>
          </table:table-cell>
          <table:table-cell office:value-type="float" table:style-name="right-bottom-n-g-" office:value="10019"/>
          <table:table-cell office:value-type="float" table:style-name="right-bottom-n-g-" office:value="57034"/>
          <table:table-cell office:value-type="float" table:style-name="right-bottom-n-g-" office:value="63295"/>
          <table:table-cell office:value-type="float" table:style-name="right-bottom-n-g-" office:value="57946"/>
        </table:table-row>
        <table:table-row table:style-name="ro1">
          <table:table-cell office:value-type="string" table:style-name="right-bottom-">
            <text:p><text:span text:style-name="strong">Looptijd </text:span></text:p>
          </table:table-cell>
          <table:table-cell office:value-type="float" table:style-name="center-bottom-n-" office:value="202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</table:table-row>
        <table:table-row table:style-name="ro1">
          <table:table-cell office:value-type="string" table:style-name="left-bottom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<text:span text:style-name="strong">Voorziening</text:span></text:p>
          </table:table-cell>
          <table:table-cell office:value-type="string" table:style-name="left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Onderhoud (via de voorziening)</text:p>
          </table:table-cell>
          <table:table-cell office:value-type="float" table:style-name="right-bottom-n-g-" office:value="161875"/>
          <table:table-cell office:value-type="float" table:style-name="right-bottom-n-g-" office:value="161875"/>
          <table:table-cell office:value-type="float" table:style-name="right-bottom-n-g-" office:value="161875"/>
          <table:table-cell office:value-type="float" table:style-name="right-bottom-n-g-" office:value="161875"/>
        </table:table-row>
        <table:table-row table:style-name="ro1">
          <table:table-cell office:value-type="string" table:style-name="right-bottom-">
            <text:p><text:span text:style-name="strong">Totaal</text:span></text:p>
          </table:table-cell>
          <table:table-cell office:value-type="float" table:style-name="right-bottom-n-g-" office:value="161875"/>
          <table:table-cell office:value-type="float" table:style-name="right-bottom-n-g-" office:value="161875"/>
          <table:table-cell office:value-type="float" table:style-name="right-bottom-n-g-" office:value="161875"/>
          <table:table-cell office:value-type="float" table:style-name="right-bottom-n-g-" office:value="16187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Exploita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Dotatie voorziening groot onderhoud</text:p>
          </table:table-cell>
          <table:table-cell office:value-type="float" table:style-name="right-bottom-n-g-" office:value="84025"/>
          <table:table-cell office:value-type="float" table:style-name="right-bottom-n-g-" office:value="84025"/>
          <table:table-cell office:value-type="float" table:style-name="right-bottom-n-g-" office:value="84025"/>
          <table:table-cell office:value-type="float" table:style-name="right-bottom-n-g-" office:value="84025"/>
        </table:table-row>
        <table:table-row table:style-name="ro1">
          <table:table-cell office:value-type="string" table:style-name="left-bottom-">
            <text:p>Klein onderhoud </text:p>
          </table:table-cell>
          <table:table-cell office:value-type="float" table:style-name="right-bottom-n-g-" office:value="10000"/>
          <table:table-cell office:value-type="float" table:style-name="right-bottom-n-g-" office:value="10000"/>
          <table:table-cell office:value-type="float" table:style-name="right-bottom-n-g-" office:value="10000"/>
          <table:table-cell office:value-type="float" table:style-name="right-bottom-n-g-" office:value="10000"/>
        </table:table-row>
        <table:table-row table:style-name="ro1">
          <table:table-cell office:value-type="string" table:style-name="left-bottom-">
            <text:p>Diverse uitgaven</text:p>
          </table:table-cell>
          <table:table-cell office:value-type="float" table:style-name="right-bottom-n-g-" office:value="2000"/>
          <table:table-cell office:value-type="float" table:style-name="right-bottom-n-g-" office:value="2000"/>
          <table:table-cell office:value-type="float" table:style-name="right-bottom-n-g-" office:value="2000"/>
          <table:table-cell office:value-type="float" table:style-name="right-bottom-n-g-" office:value="2000"/>
        </table:table-row>
        <table:table-row table:style-name="ro1">
          <table:table-cell office:value-type="string" table:style-name="left-bottom-">
            <text:p>Onderhoud sloten en watergangen</text:p>
          </table:table-cell>
          <table:table-cell office:value-type="float" table:style-name="right-bottom-n-g-" office:value="37150"/>
          <table:table-cell office:value-type="float" table:style-name="right-bottom-n-g-" office:value="37150"/>
          <table:table-cell office:value-type="float" table:style-name="right-bottom-n-g-" office:value="37150"/>
          <table:table-cell office:value-type="float" table:style-name="right-bottom-n-g-" office:value="37150"/>
        </table:table-row>
        <table:table-row table:style-name="ro1">
          <table:table-cell office:value-type="string" table:style-name="right-bottom-">
            <text:p><text:span text:style-name="strong">Totaal</text:span></text:p>
          </table:table-cell>
          <table:table-cell office:value-type="float" table:style-name="right-bottom-n-g-" office:value="133175"/>
          <table:table-cell office:value-type="float" table:style-name="right-bottom-n-g-" office:value="133175"/>
          <table:table-cell office:value-type="float" table:style-name="right-bottom-n-g-" office:value="133175"/>
          <table:table-cell office:value-type="float" table:style-name="right-bottom-n-g-" office:value="133175"/>
        </table:table-row>
        <table:table-row table:style-name="ro1">
          <table:table-cell office:value-type="string" table:style-name="left-top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right-bottom-">
            <text:p><text:span text:style-name="strong">Totale investeringen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right-bottom-">
            <text:p><text:span text:style-name="strong">Looptijd </text:span></text:p>
          </table:table-cell>
          <table:table-cell office:value-type="float" table:style-name="right-bottom-n-" office:value="2026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</table:table-row>
        <table:table-row table:style-name="ro1">
          <table:table-cell office:value-type="string" table:style-name="left-bottom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<text:span text:style-name="strong">Voorziening</text:span></text:p>
          </table:table-cell>
          <table:table-cell office:value-type="string" table:style-name="left-top-">
            <text:p>er is geen voorziening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Exploita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anschaffingen</text:p>
          </table:table-cell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</table:table-row>
        <table:table-row table:style-name="ro1">
          <table:table-cell office:value-type="string" table:style-name="left-bottom-">
            <text:p>Onderhoud</text:p>
          </table:table-cell>
          <table:table-cell office:value-type="float" table:style-name="right-bottom-n-g-" office:value="8100"/>
          <table:table-cell office:value-type="float" table:style-name="right-bottom-n-g-" office:value="8100"/>
          <table:table-cell office:value-type="float" table:style-name="right-bottom-n-g-" office:value="8100"/>
          <table:table-cell office:value-type="float" table:style-name="right-bottom-n-g-" office:value="8100"/>
        </table:table-row>
        <table:table-row table:style-name="ro1">
          <table:table-cell office:value-type="string" table:style-name="left-bottom-">
            <text:p>Diverse uitgaven</text:p>
          </table:table-cell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</table:table-row>
        <table:table-row table:style-name="ro1">
          <table:table-cell office:value-type="string" table:style-name="right-bottom-">
            <text:p><text:span text:style-name="strong">Totaal</text:span></text:p>
          </table:table-cell>
          <table:table-cell office:value-type="float" table:style-name="right-bottom-n-g-" office:value="18100"/>
          <table:table-cell office:value-type="float" table:style-name="right-bottom-n-g-" office:value="18100"/>
          <table:table-cell office:value-type="float" table:style-name="right-bottom-n-g-" office:value="18100"/>
          <table:table-cell office:value-type="float" table:style-name="right-bottom-n-g-" office:value="1810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Invester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Vervangen speeltoestellen</text:p>
          </table:table-cell>
          <table:table-cell office:value-type="float" table:style-name="right-bottom-n-g-" office:value="21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</table:table-row>
        <table:table-row table:style-name="ro1">
          <table:table-cell office:value-type="string" table:style-name="left-bottom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<text:span text:style-name="strong">Voorziening</text:span></text:p>
          </table:table-cell>
          <table:table-cell office:value-type="string" table:style-name="left-top-">
            <text:p>er is sprake van een egalisatievoorziening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<text:span text:style-name="strong">Investeringen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Vervangen riolering</text:p>
          </table:table-cell>
          <table:table-cell office:value-type="float" table:style-name="right-bottom-n-g-" office:value="2475000"/>
          <table:table-cell office:value-type="float" table:style-name="right-bottom-n-g-" office:value="2908000"/>
          <table:table-cell office:value-type="float" table:style-name="right-bottom-n-g-" office:value="950000"/>
          <table:table-cell office:value-type="float" table:style-name="right-bottom-n-g-" office:value="1475000"/>
        </table:table-row>
        <table:table-row table:style-name="ro1">
          <table:table-cell office:value-type="string" table:style-name="left-bottom-">
            <text:p>Verbetering riolering</text:p>
          </table:table-cell>
          <table:table-cell office:value-type="float" table:style-name="right-bottom-n-g-" office:value="275000"/>
          <table:table-cell office:value-type="float" table:style-name="right-bottom-n-g-" office:value="420000"/>
          <table:table-cell office:value-type="float" table:style-name="right-bottom-n-g-" office:value="395000"/>
          <table:table-cell office:value-type="float" table:style-name="right-bottom-n-g-" office:value="375000"/>
        </table:table-row>
        <table:table-row table:style-name="ro1">
          <table:table-cell office:value-type="string" table:style-name="right-bottom-">
            <text:p><text:span text:style-name="strong">Totale investeringen</text:span></text:p>
          </table:table-cell>
          <table:table-cell office:value-type="float" table:style-name="right-bottom-n-g-" office:value="2750000"/>
          <table:table-cell office:value-type="float" table:style-name="right-bottom-n-g-" office:value="3328000"/>
          <table:table-cell office:value-type="float" table:style-name="right-bottom-n-g-" office:value="1345000"/>
          <table:table-cell office:value-type="float" table:style-name="right-bottom-n-g-" office:value="1850000"/>
        </table:table-row>
        <table:table-row table:style-name="ro1">
          <table:table-cell office:value-type="string" table:style-name="right-bottom-">
            <text:p><text:span text:style-name="strong">Looptijd </text:span></text:p>
          </table:table-cell>
          <table:table-cell office:value-type="string" table:style-name="left-bottom-">
            <text:p>2023 (tussentijds geactualiseerd bij de begroting 2023)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d3-2">
      <number:currency-symbol>€ </number:currency-symbol>
      <number:text/>
      <number:number number:min-integer-digits="1" number:decimal-places="3"/>
    </number:currency-style>
    <number:currency-style style:name="c1-d3-">
      <number:currency-symbol>€ </number:currency-symbol>
      <number:text>-</number:text>
      <number:number number:min-integer-digits="1" number:decimal-places="3"/>
      <style:map style:condition="value()&gt;=0" style:apply-style-name="c1-d3-2"/>
    </number:currency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37:38Z</meta:creation-date>
    <dc:title>Paragraaf onderhoud kapitaalgoederen </dc:title>
  </office:meta>
</office:document-meta>
</file>