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zicht openstaande m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Overzicht openstaande moties oktober 2023 </text:p>
          </table:table-cell>
        </table:table-row>
        <table:table-row table:number-rows-repeated="3" table:style-name="ro1"/>
        <table:table-row table:style-name="ro1">
          <table:table-cell office:value-type="string" table:style-name="left-top-headrow-">
            <text:p>
                            <text:span text:style-name="strong">Nr.</text:span>
                        </text:p>
          </table:table-cell>
          <table:table-cell office:value-type="string" table:style-name="left-top-headrow-">
            <text:p>
                            <text:span text:style-name="strong">Datum</text:span>
                        </text:p>
          </table:table-cell>
          <table:table-cell office:value-type="string" table:style-name="left-top-headrow-">
            <text:p>
                            <text:span text:style-name="strong">Titel</text:span>
                        </text:p>
          </table:table-cell>
          <table:table-cell office:value-type="string" table:style-name="left-top-headrow-">
            <text:p>
                            <text:span text:style-name="strong">Ingediend door</text:span>
                        </text:p>
          </table:table-cell>
          <table:table-cell office:value-type="string" table:style-name="left-top-headrow-">
            <text:p>
                            <text:span text:style-name="strong">Status / afhandeling</text:span>
                        </text:p>
          </table:table-cell>
        </table:table-row>
        <table:table-row table:style-name="ro1">
          <table:table-cell office:value-type="string" table:style-name="left-top-">
            <text:p>M001</text:p>
          </table:table-cell>
          <table:table-cell office:value-type="float" table:style-name="right-top-n-" office:value="7-11-2019"/>
          <table:table-cell office:value-type="string" table:style-name="left-top-">
            <text:p>Stimulering zonne-energie bedrijfsdaken</text:p>
          </table:table-cell>
          <table:table-cell office:value-type="string" table:style-name="left-top-">
            <text:p>Gewoon Lokaal!</text:p>
          </table:table-cell>
          <table:table-cell office:value-type="string" table:style-name="left-top-">
            <text:p>Vanwege de transportschaarste op het
                           elektriciteitsnet, wordt in overleg met netbeheerder
                           Enexis verkend welke mogelijkheden er zijn om
                           zonne-energie op bedrijfsdaken in de gemeente te
                           stimuleren. In het Uitvoeringsprogramma Duurzaamheid
                           2021-2022 is er reeds budget gereserveerd voor de
                           uitvoering van deze motie.</text:p>
          </table:table-cell>
        </table:table-row>
        <table:table-row table:style-name="ro1">
          <table:table-cell office:value-type="string" table:style-name="left-top-">
            <text:p>M004</text:p>
          </table:table-cell>
          <table:table-cell office:value-type="float" table:style-name="left-top-n-" office:value="5-11-2020"/>
          <table:table-cell office:value-type="string" table:style-name="left-top-">
            <text:p>Quickscan</text:p>
          </table:table-cell>
          <table:table-cell office:value-type="string" table:style-name="left-top-">
            <text:p>Gewoon Lokaal!</text:p>
          </table:table-cell>
          <table:table-cell office:value-type="string" table:style-name="left-top-">
            <text:p>
                            Op 12 oktober 2021 hebben we een raadsmededeling
                            (RD2100228) gestuurd naar de gemeenteraad over de
                            motie Quickscan verdienmodellen. Met deze
                            raadsmededeling hebben wij u op de hoogte gebracht
                            van de uitkomsten van de Quickscan.
                            <text:span text:style-name="strong">De motie is hiermee afgehandeld.</text:span>
                        </text:p>
          </table:table-cell>
        </table:table-row>
        <table:table-row table:style-name="ro1">
          <table:table-cell office:value-type="string" table:style-name="left-top-">
            <text:p>M006</text:p>
          </table:table-cell>
          <table:table-cell office:value-type="float" table:style-name="left-top-n-" office:value="22-4-2021"/>
          <table:table-cell office:value-type="string" table:style-name="left-top-">
            <text:p>Kassen genoeg in het Westland</text:p>
          </table:table-cell>
          <table:table-cell office:value-type="string" table:style-name="left-top-">
            <text:p>Gewoon Lokaal! PvdA, CDA, D66</text:p>
          </table:table-cell>
          <table:table-cell office:value-type="string" table:style-name="left-top-">
            <text:p>In de ontwerp-omgevingsvisie zal in het gebied ten
                           noorden van het bestaande Westland geen mogelijkheid
                           voor glastuinbouw worden geboden.</text:p>
          </table:table-cell>
        </table:table-row>
        <table:table-row table:style-name="ro1">
          <table:table-cell office:value-type="string" table:style-name="left-top-">
            <text:p>M008</text:p>
          </table:table-cell>
          <table:table-cell office:value-type="float" table:style-name="right-top-n-" office:value="8-7-2021"/>
          <table:table-cell office:value-type="string" table:style-name="left-top-">
            <text:p>Oosthavendijk</text:p>
          </table:table-cell>
          <table:table-cell office:value-type="string" table:style-name="left-top-">
            <text:p>Volkspartij</text:p>
          </table:table-cell>
          <table:table-cell office:value-type="string" table:style-name="left-top-">
            <text:p>
                            De gesprekken met inwoners hebben plaatsgevonden. De
                            besteksuitwerking is samen met andere woonrijp
                            werkzaamheden extern in voorbereiding bij een
                            ingenieursbureau, wat enige vertraging heeft
                            opgelopen. Hierna zullen we spoedig het werk
                            aanbesteden.
                            <text:span text:style-name="strong">De motie is hiermee afgehandeld.</text:span>
                        </text:p>
          </table:table-cell>
        </table:table-row>
        <table:table-row table:style-name="ro1">
          <table:table-cell office:value-type="string" table:style-name="left-top-">
            <text:p>M009</text:p>
          </table:table-cell>
          <table:table-cell office:value-type="float" table:style-name="right-top-n-" office:value="8-7-2021"/>
          <table:table-cell office:value-type="string" table:style-name="left-top-">
            <text:p>Investerings-agenda</text:p>
          </table:table-cell>
          <table:table-cell office:value-type="string" table:style-name="left-top-">
            <text:p>Gewoon Lokaal!</text:p>
          </table:table-cell>
          <table:table-cell office:value-type="string" table:style-name="left-top-">
            <text:p>De raad heeft het college opgedragen om eind 2023 te
                           komen tot een eerste opzet van een investeringsagenda
                           en deze bij de begroting 2025 voor vaststelling aan
                           te bieden.</text:p>
          </table:table-cell>
        </table:table-row>
        <table:table-row table:style-name="ro1">
          <table:table-cell office:value-type="string" table:style-name="left-top-">
            <text:p>M012</text:p>
          </table:table-cell>
          <table:table-cell office:value-type="float" table:style-name="right-top-n-" office:value="30-9-2021"/>
          <table:table-cell office:value-type="string" table:style-name="left-top-">
            <text:p>Boom voor het leven</text:p>
          </table:table-cell>
          <table:table-cell office:value-type="string" table:style-name="left-top-">
            <text:p>Volkspartij</text:p>
          </table:table-cell>
          <table:table-cell office:value-type="string" table:style-name="left-top-">
            <text:p>
                            We hebben het bomenbestand de afgelopen jaren
                            onderhanden genomen en een groot aantal slechten
                            bomen vervangen voor nieuwe bomen. Daarnaast hebben
                            we groenstructuren versterkt en samen met
                            verschillende dorpsraden gekeken naar het uitbreiden
                            van het bomenbestand binnen de kernen. Hierdoor is
                            de verwachting dat het niet mogelijk is om jaarlijks
                            de gewenste 200 bomen binnen de kernen aan te
                            planten. Hiervoor zal dus gezocht moeten naar nieuwe
                            locaties die grenzen aan de kernen en locaties in
                            het buitengebied.
                             
                            Deze locaties zijn helaas beperkt en hier liggen in
                            de toekomst ook voor andere beleidsvelden opgaven.
                            Hierbij moet gedacht worden aan woningbouw,
                            uitbreiding van industriegebieden en aanleg van
                            rondwegen. Naast dat de locaties in de toekomst voor
                            meerdere bestemmingen gebruikt kunnen worden hebben
                            we ook te maken met bestemmingsplannen en
                            provinciale landschapsvisies waar we binnen moeten
                            handelen. Daardoor is reserveren van ruimte voor de
                            aanplant van bomen niet vanzelfsprekend.
                             
                            Verder is er nog de optie om de bomen aan te planten
                            in de vorm van het uitbreiden van bestaande natuur
                            en of nieuwe natuur. Dit zal dan meer los staan van
                            de kernen en heeft als voordeel dat hier subsidie op
                            aangevraagd kan worden. Uw verzoek wordt nader
                            uitgewerkt waarbij op basis van kengetallen en
                            inzichten vanuit de verschillend beleidsterreinen de
                            haalbaarheid en de kosten in beeld worden gebracht.
                        </text:p>
          </table:table-cell>
        </table:table-row>
        <table:table-row table:style-name="ro1">
          <table:table-cell office:value-type="string" table:style-name="left-top-">
            <text:p>M013</text:p>
          </table:table-cell>
          <table:table-cell office:value-type="float" table:style-name="right-top-n-" office:value="4-11-2021"/>
          <table:table-cell office:value-type="string" table:style-name="left-top-">
            <text:p>Eenvoudig Nederlands</text:p>
          </table:table-cell>
          <table:table-cell office:value-type="string" table:style-name="left-top-">
            <text:p>Gewoon Lokaal!</text:p>
          </table:table-cell>
          <table:table-cell office:value-type="string" table:style-name="left-top-">
            <text:p>
                            Er is een plan van aanpak opgesteld om brieven,
                            e-mails, gesprekken, teksten, telefoongesprekken,
                            website en formulieren van de gemeente Steenbergen
                            in eenvoudig en begrijpelijk Nederlands te gaan
                            schrijven. Met het aanpassen van de huidige
                            formulieren is inmiddels gestart. Daarnaast is er
                            begin oktober een projectleider gestart die de
                            trainingen van onze medewerkers gaat begeleiden.
                            <text:span text:style-name="strong">De motie is hiermee afgehandeld.</text:span>
                        </text:p>
          </table:table-cell>
        </table:table-row>
        <table:table-row table:style-name="ro1">
          <table:table-cell office:value-type="string" table:style-name="left-top-">
            <text:p>M015</text:p>
          </table:table-cell>
          <table:table-cell office:value-type="float" table:style-name="right-top-n-" office:value="4-11-2021"/>
          <table:table-cell office:value-type="string" table:style-name="left-top-">
            <text:p>Bereikbaarheid Bravis</text:p>
          </table:table-cell>
          <table:table-cell office:value-type="string" table:style-name="left-top-">
            <text:p>Volkspartij en CDA</text:p>
          </table:table-cell>
          <table:table-cell office:value-type="string" table:style-name="left-top-">
            <text:p>
                            Tijdens de overleggen van de Regio West-Brabant
                            (RWB) en bij de totstandkoming van de Regionale
                            investeringsagenda (Ria) is aandacht gevraagd voor
                            een directe openbaar vervoer (ov) verbinding naar
                            Roosendaal en het nieuwe Bravis Ziekenhuis De
                            Bulkenaar. Het signaal dat het nieuwe Bravis
                            Ziekenhuis een belangrijke plaats gaat innemen in
                            het ov netwerkt is door meerdere West-Brabantse
                            gemeenten aangehaald. De provincie Noord-Brabant
                            onderstreept een goede ov bereikbaarheid van het
                            nieuwe ziekenhuis en heeft het nieuwe Bravis
                            Ziekenhuis De Bulkenaar opgenomen als een majeur
                            project in het programma van eisen voor de nieuwe ov
                            concessie 2025-2035. In het programma van eisen
                            staat aangegeven dat in 2028 een herijking gaat
                            plaatsvinden van de openbare buslijnenkaart en de
                            dienstregeling van het openbaar busvervoer in
                            West-Brabant. Het nieuwe ziekenhuis krijgt bij deze
                            herijking in 2028 als majeur project een belangrijke
                            positie in het ov netwerk. Naar verwachting gaat het
                            nieuwe Bravis Ziekenhuis De Bulkenaar in 2029 open.
                            <text:span text:style-name="strong">De motie is hiermee afgehandeld.</text:span>
                        </text:p>
          </table:table-cell>
        </table:table-row>
        <table:table-row table:style-name="ro1">
          <table:table-cell office:value-type="string" table:style-name="left-top-">
            <text:p>M016</text:p>
          </table:table-cell>
          <table:table-cell office:value-type="float" table:style-name="right-top-n-" office:value="4-11-2021"/>
          <table:table-cell office:value-type="string" table:style-name="left-top-">
            <text:p>Veiligheid buitengebied</text:p>
          </table:table-cell>
          <table:table-cell office:value-type="string" table:style-name="left-top-">
            <text:p>VVD</text:p>
          </table:table-cell>
          <table:table-cell office:value-type="string" table:style-name="left-top-">
            <text:p>
                            We zijn aan het kijken hoe we invulling kunnen geven
                            aan de motie. Het is tot op heden niet gelukt om een
                            actief buurtpreventieteam op te starten in het
                            buitengebied. Wel zijn er diverse initiatieven zoals
                            appgroepen die we graag willen faciliteren met
                            bijvoorbeeld bebording enzovoorts. Voorbeeld hiervan
                            is de appgroep rondom de Moerstraatse weg. Verder
                            zijn we aan het kijken of we extra toezichthouders
                            kunnen inzetten tijdens, bijvoorbeeld het donkere
                            dagen offensief, het inzetten van matrixborden
                            tijdens de donkere dagen waarin mensen worden
                            opgeroepen om extra alert te zijn, extra aandacht
                            via socials in te zetten en wellicht ook een huis-
                            aan huisfolder te (laten) maken.
                             
                        </text:p>
          </table:table-cell>
        </table:table-row>
        <table:table-row table:style-name="ro1">
          <table:table-cell office:value-type="string" table:style-name="left-top-">
            <text:p>M017</text:p>
          </table:table-cell>
          <table:table-cell office:value-type="float" table:style-name="right-top-n-" office:value="4-11-2021"/>
          <table:table-cell office:value-type="string" table:style-name="left-top-">
            <text:p>Tevredenheids-onderzoek ecologisch maaibeheer</text:p>
          </table:table-cell>
          <table:table-cell office:value-type="string" table:style-name="left-top-">
            <text:p>VVD</text:p>
          </table:table-cell>
          <table:table-cell office:value-type="string" table:style-name="left-top-">
            <text:p>
                            In 2021 zijn we in samenwerking met waterschap en
                            Staatsbosbeheer gestart met het ecologisch beheren
                            van onze bermen. Dit komt voort uit de wet
                            Natuurbescherming als gevolg waarvan wij als
                            gemeente verplicht zijn om bij
                            onderhouds-werkzaamheden aan groen de natuurwaarden
                            zo veel mogelijk te respecteren. Dit vraagt om een
                            andere manier van maaien. Tijdens het eerste jaar
                            zijn er bij de gemeente veel vragen en opmerkingen
                            binnen gekomen over deze nieuwe manier van maaien.
                            Verreweg de meeste vragen hadden betrekking op de
                            uitvoering van het maaibestek. Dit is via
                            raadsmededeling (RD2100280) medegedeeld en heeft te
                            maken met dat de aannemer niet voldoende werkte
                            volgens de contractuele afspraken. Het contract met
                            deze aannemer is dan ook opgezegd. Daarnaast is het
                            ecologisch beheren van bermen nieuw voor de gemeente
                            waardoor er nog verbeterpunten waren in het bestek.
                            Deze hadden voornamelijk te maken met de manier van
                            maaien, de frequentie en de aanwezige zichthoeken.
                            Na het ontbinden van het maaibestek afgelopen winter
                            zijn alle verbeterpunten geëvalueerd waarna het
                            bestek is aangepast en inmiddels opnieuw is
                            aanbesteed. Wij gaan er vanuit dat deze wijzigingen
                            in combinatie met een nieuwe aannemer er voor zorgen
                            dat veel vragen en opmerkingen van bewoners
                            weggenomen worden. Er wordt gewerkt aan informatie
                            voor bewoners dat gedeeld zal worden via de
                            gemeentelijke kanalen. Tijdens de uitvoering van de
                            werkzaamheden in het nieuwe maaiseizoen zullen wij
                            eventuele vragen en opmerking evalueren en waar
                            nodig bijsturen.
                            <text:span text:style-name="strong">De motie is hiermee afgehandeld.</text:span>
                        </text:p>
          </table:table-cell>
        </table:table-row>
        <table:table-row table:style-name="ro1">
          <table:table-cell office:value-type="string" table:style-name="left-top-">
            <text:p>M023</text:p>
          </table:table-cell>
          <table:table-cell office:value-type="float" table:style-name="right-top-n-" office:value="10-11-2022"/>
          <table:table-cell office:value-type="string" table:style-name="left-top-">
            <text:p>Nu even niet</text:p>
          </table:table-cell>
          <table:table-cell office:value-type="string" table:style-name="left-top-">
            <text:p>Gewoon Lokaal!, VVD, Progressief Samen</text:p>
          </table:table-cell>
          <table:table-cell office:value-type="string" table:style-name="left-top-">
            <text:p>Wordt betrokken bij het Collegeactieprogramma.</text:p>
          </table:table-cell>
        </table:table-row>
        <table:table-row table:style-name="ro1">
          <table:table-cell office:value-type="string" table:style-name="left-top-">
            <text:p>M024</text:p>
          </table:table-cell>
          <table:table-cell office:value-type="float" table:style-name="right-top-n-" office:value="10-11-2022"/>
          <table:table-cell office:value-type="string" table:style-name="left-top-">
            <text:p>Dubbele herplantplicht</text:p>
          </table:table-cell>
          <table:table-cell office:value-type="string" table:style-name="left-top-">
            <text:p>D66</text:p>
          </table:table-cell>
          <table:table-cell office:value-type="string" table:style-name="left-top-">
            <text:p>Wij gaan dit zover financieel en kijkend naar de
                           ruimte mogelijk is inpassen in de projecten die op
                           korte termijn op de planning staan. Vervolgens zullen
                           wij de wijziging onderzoeken op haalbaarheid en
                           zoeken naar alternatieve plantlocaties. Daarnaast
                           zullen wij inzichtelijk maken wat de consequenties
                           zijn voor het vervangen en onderhouden van de bomen.</text:p>
          </table:table-cell>
        </table:table-row>
        <table:table-row table:style-name="ro1">
          <table:table-cell office:value-type="string" table:style-name="left-top-">
            <text:p>M025</text:p>
          </table:table-cell>
          <table:table-cell office:value-type="float" table:style-name="right-top-n-" office:value="26-1-2023"/>
          <table:table-cell office:value-type="string" table:style-name="left-top-">
            <text:p>Aanleg zonnepanelen gemeentelijke gebouwen</text:p>
          </table:table-cell>
          <table:table-cell office:value-type="string" table:style-name="left-top-">
            <text:p>CDA, Fractie Verbeek, Volkspartij, Stem0167</text:p>
          </table:table-cell>
          <table:table-cell office:value-type="string" table:style-name="left-top-">
            <text:p>Wij gaan een selectie maken van de gemeentelijke
                           gebouwen die hiervoor in aanmerking komen en daarbij
                           een prioritering toekennen. Inmiddels lopen de
                           voorbereidingen van het ontwerp en realisatie zodat -
                           voor zover mogelijk - zo vroeg mogelijk kan plaats
                           vinden. Voor iedere aanleg zal een krediet aan de
                           Raad worden voorgelegd.</text:p>
          </table:table-cell>
        </table:table-row>
        <table:table-row table:style-name="ro1">
          <table:table-cell office:value-type="string" table:style-name="left-top-">
            <text:p>M026</text:p>
          </table:table-cell>
          <table:table-cell office:value-type="float" table:style-name="right-top-n-" office:value="30-3-2023"/>
          <table:table-cell office:value-type="string" table:style-name="left-top-">
            <text:p>Hoge Nood</text:p>
          </table:table-cell>
          <table:table-cell office:value-type="string" table:style-name="left-top-">
            <text:p>D66, Volkspartij</text:p>
          </table:table-cell>
          <table:table-cell office:value-type="string" table:style-name="left-top-">
            <text:p>
                            Het eerste gedeelte van de motie is uitgevoerd. De
                            gemeente heeft zich aangesloten bij de Hoge Nood en
                            zijn er raamstickers beschikbaar. Zo zijn er door
                            middel van verschillende communicatiekanalen
                            oproepen gedaan aan ondernemers om zich aan te
                            sluiten bij de Hoge Nood beweging van de gemeente
                            Steenbergen. In het centrum van Steenbergen hebben
                            een negental ondernemers zich aangemeld, waardoor
                            het centrum een dekkend netwerk kent. Aanvullend
                            hierop brengen we de mogelijkheid tot gebruik
                            openbaar toegankelijke toiletten onder de aandacht
                            bij toeristen en recreanten met de nieuwe citymap
                            van Steenbergen. De andere kernen blijven nog achter
                            met nieuwe aanmeldingen. Om toch een netwerk van
                            openbaar toegankelijke toiletten in de gemeente te
                            bewerkstelligen is er voor de begroting van 2024
                            budget gevraagd.
                            <text:span text:style-name="strong">De motie is hiermee afgehandeld.</text:span>
                        </text:p>
          </table:table-cell>
        </table:table-row>
        <table:table-row table:style-name="ro1">
          <table:table-cell office:value-type="string" table:style-name="left-top-">
            <text:p>M027</text:p>
          </table:table-cell>
          <table:table-cell office:value-type="float" table:style-name="right-top-n-" office:value="30-3-2023"/>
          <table:table-cell office:value-type="string" table:style-name="left-top-">
            <text:p>Evenementenbeleid</text:p>
          </table:table-cell>
          <table:table-cell office:value-type="string" table:style-name="left-top-">
            <text:p>D66, CDA, Volkspartij</text:p>
          </table:table-cell>
          <table:table-cell office:value-type="string" table:style-name="left-top-">
            <text:p>De motie is ter vergadering door de wethouder omarmd.
                           Op 18 september 2023 heeft de beeldvormende
                           vergadering plaatsgevonden.</text:p>
          </table:table-cell>
        </table:table-row>
        <table:table-row table:style-name="ro1">
          <table:table-cell office:value-type="string" table:style-name="left-top-">
            <text:p>M028</text:p>
          </table:table-cell>
          <table:table-cell office:value-type="float" table:style-name="right-top-n-" office:value="13-7-2023"/>
          <table:table-cell office:value-type="string" table:style-name="left-top-">
            <text:p>Menstruatiearmoede</text:p>
          </table:table-cell>
          <table:table-cell office:value-type="string" table:style-name="left-top-">
            <text:p>Gewoon Lokaal, Progressief Samen, VVD</text:p>
          </table:table-cell>
          <table:table-cell office:value-type="string" table:style-name="left-top-">
            <text:p>Uit een recent uitvraag is gebleken dat de scholen in
                           de gemeente Steenbergen niet in het bezit zijn van
                           een menstruatiekastje. Op iedere school zijn wel
                           middelen beschikbaar voor de leerlingen. Bij de
                           leerlingen is bekend waar zij terecht kunnen. In lijn
                           met de motie menstruatie armoede zal in 2024 overlegd
                           worden met scholen en maatschappelijke partners welke
                           mogelijkheden er zijn om de uitgifte van
                           menstruatiemiddelen waar nodig laagdrempeliger te
                           maken.</text:p>
          </table:table-cell>
        </table:table-row>
        <table:table-row table:style-name="ro1">
          <table:table-cell office:value-type="string" table:style-name="left-top-">
            <text:p>M029</text:p>
          </table:table-cell>
          <table:table-cell office:value-type="float" table:style-name="right-top-n-" office:value="13-7-2023"/>
          <table:table-cell office:value-type="string" table:style-name="left-top-">
            <text:p>Bladkorven</text:p>
          </table:table-cell>
          <table:table-cell office:value-type="string" table:style-name="left-top-">
            <text:p>Volkspartij, CDA</text:p>
          </table:table-cell>
          <table:table-cell office:value-type="string" table:style-name="left-top-">
            <text:p>Wij gaan komend najaar invulling geven aan deze motie
                           door bladkorven te plaatsen op locaties waar bewoners
                           daarom vragen en laten deze door de Buitendienst
                           leegzuigen. Wel merken wij op dat uit ervaringen met
                           proefplaatsingen is gebleken dat er allerlei
                           verontreinigingen in werden aangetroffen waardoor het
                           primaire doel werd overschaduwd. Mocht zich iets
                           dergelijks weer voordoen, komen wij graag terug bij
                           de Raad.</text:p>
          </table:table-cell>
        </table:table-row>
        <table:table-row table:style-name="ro1">
          <table:table-cell office:value-type="string" table:style-name="left-top-">
            <text:p>M030</text:p>
          </table:table-cell>
          <table:table-cell office:value-type="float" table:style-name="right-top-n-" office:value="13-7-2023"/>
          <table:table-cell office:value-type="string" table:style-name="left-top-">
            <text:p>Navigatie A4</text:p>
          </table:table-cell>
          <table:table-cell office:value-type="string" table:style-name="left-top-">
            <text:p>Volkspartij</text:p>
          </table:table-cell>
          <table:table-cell office:value-type="string" table:style-name="left-top-">
            <text:p>Momenteel wordt in kaart gebracht wat de
                           mogelijkheden zijn om richting bedrijven van
                           navigatiesystemen de voorkeursroute naar Steenbergen
                           in haar geheel via afslag 25 Steenbergen van de A4 te
                           laten lopen en wat hiervan de gevolgen zullen zijn
                           voor de verkeersstromen in Steenbergen van deze
                           mogelijke wijziging. Wij verwachten in het eerste
                           kwartaal van 2024 een raadsmededeling uw doen
                           toekomen.</text:p>
          </table:table-cell>
        </table:table-row>
        <table:table-row table:style-name="ro1">
          <table:table-cell office:value-type="string" table:style-name="left-top-">
            <text:p>M031</text:p>
          </table:table-cell>
          <table:table-cell office:value-type="float" table:style-name="right-top-n-" office:value="13-7-2023"/>
          <table:table-cell office:value-type="string" table:style-name="left-top-">
            <text:p>Dagje Steenbergen</text:p>
          </table:table-cell>
          <table:table-cell office:value-type="string" table:style-name="left-top-">
            <text:p>VVD, Gewoon Lokaal, Progressief Samen</text:p>
          </table:table-cell>
          <table:table-cell office:value-type="string" table:style-name="left-top-">
            <text:p>Er is navraag gedaan bij REWIN met betrekking tot
                           plaatsen van een bord om passanten te wijzen op een
                           dagje Steenbergen. REWIN heeft aangegeven dat zij
                           dergelijke borden niet meer plaatsen. Wel zijn een
                           aantal tips gedeeld en is uitvraag gedaan bij de
                           gemeente Bergen op Zoom. Zij hebben namelijk ook een
                           bord/doeken langs de A4 staan om mensen te wijzen op
                           een dagje Bergen op Zoom.</text:p>
          </table:table-cell>
        </table:table-row>
        <table:table-row table:style-name="ro1">
          <table:table-cell office:value-type="string" table:style-name="left-top-">
            <text:p>M032</text:p>
          </table:table-cell>
          <table:table-cell office:value-type="float" table:style-name="right-top-n-" office:value="13-7-2023"/>
          <table:table-cell office:value-type="string" table:style-name="left-top-">
            <text:p>Verhuizing Vraagwijzer en herinrichting raadzaal</text:p>
          </table:table-cell>
          <table:table-cell office:value-type="string" table:style-name="left-top-">
            <text:p>Progressief Samen, Gewoon Lokaal, VVD</text:p>
          </table:table-cell>
          <table:table-cell office:value-type="string" table:style-name="left-top-">
            <text:p>
                            Planning en proces staan vermeld in de paragraaf
                            bedrijfsvoering van de programmabegroting 2024.
                            <text:span text:style-name="strong">De motie is hiermee afgehandeld.</text:span>
                        </text:p>
          </table:table-cell>
        </table:table-row>
        <table:table-row table:style-name="ro1">
          <table:table-cell office:value-type="string" table:style-name="left-top-">
            <text:p>M033</text:p>
          </table:table-cell>
          <table:table-cell office:value-type="float" table:style-name="right-top-n-" office:value="13-7-2023"/>
          <table:table-cell office:value-type="string" table:style-name="left-top-">
            <text:p>Cameratoezicht bushalte Dinteloord</text:p>
          </table:table-cell>
          <table:table-cell office:value-type="string" table:style-name="left-top-">
            <text:p>Stem0167, CDA, Volkspartij</text:p>
          </table:table-cell>
          <table:table-cell office:value-type="string" table:style-name="left-top-">
            <text:p>Er loopt een onderzoek. In het najaar 2023 volgt
                           hierover de rapportag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8:14Z</meta:creation-date>
    <dc:title>Overzicht openstaande moties oktober 2023 </dc:title>
  </office:meta>
</office:document-meta>
</file>