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Jaarreken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4481796"/>
          <table:table-cell office:value-type="float" table:style-name="right-bottom-n-g-" office:value="4495077"/>
          <table:table-cell office:value-type="float" table:style-name="right-bottom-n-g-" office:value="4740077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804832"/>
          <table:table-cell office:value-type="float" table:style-name="right-bottom-n-g-" office:value="832197"/>
          <table:table-cell office:value-type="float" table:style-name="right-bottom-n-g-" office:value="874197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808149"/>
          <table:table-cell office:value-type="float" table:style-name="right-bottom-n-g-" office:value="3944153"/>
          <table:table-cell office:value-type="float" table:style-name="right-bottom-n-g-" office:value="3931805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732098"/>
          <table:table-cell office:value-type="float" table:style-name="right-bottom-n-g-" office:value="1747702"/>
          <table:table-cell office:value-type="float" table:style-name="right-bottom-n-g-" office:value="1898919"/>
        </table:table-row>
        <table:table-row table:style-name="ro1">
          <table:table-cell office:value-type="string" table:style-name="left-bottom-">
            <text:p>Hondenbelasting*</text:p>
          </table:table-cell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10"/>
          <table:table-cell office:value-type="float" table:style-name="right-bottom-n-g-" office:value="11448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100"/>
          <table:table-cell office:value-type="float" table:style-name="right-bottom-n-g-" office:value="7084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200"/>
          <table:table-cell office:value-type="float" table:style-name="right-bottom-n-g-" office:value="8315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705769"/>
          <table:table-cell office:value-type="float" table:style-name="right-bottom-n-g-" office:value="657413"/>
          <table:table-cell office:value-type="float" table:style-name="right-bottom-n-g-" office:value="657413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87023"/>
          <table:table-cell office:value-type="float" table:style-name="right-bottom-n-g-" office:value="440473"/>
          <table:table-cell office:value-type="float" table:style-name="right-bottom-n-g-" office:value="440743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4909"/>
          <table:table-cell office:value-type="float" table:style-name="right-bottom-n-g-" office:value="13000"/>
          <table:table-cell office:value-type="float" table:style-name="right-bottom-n-g-" office:value="13000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1782"/>
          <table:table-cell office:value-type="float" table:style-name="right-bottom-n-g-" office:value="3100"/>
          <table:table-cell office:value-type="float" table:style-name="right-bottom-n-g-" office:value="310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37632"/>
          <table:table-cell office:value-type="float" table:style-name="right-bottom-n-g-" office:value="78153"/>
          <table:table-cell office:value-type="float" table:style-name="right-bottom-n-g-" office:value="7815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968261"/>
          <table:table-cell office:value-type="float" table:style-name="right-bottom-n-g-" office:value="12411278"/>
          <table:table-cell office:value-type="float" table:style-name="right-bottom-n-g-" office:value="128421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6:40Z</meta:creation-date>
    <dc:title>Overzicht lokale heffingen</dc:title>
  </office:meta>
</office:document-meta>
</file>