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 Vossenbur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 Vossenbur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Het aanleveren van een compleet voorstel voor Gemeenschapshuis De Vossenburcht voor 1 december 2022 aanbieden aan de raa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Plan van aanpak op basis van keuze van een van de scenario'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7:30Z</meta:creation-date>
    <dc:title>Ontwikkeling Vossenburcht</dc:title>
  </office:meta>
</office:document-meta>
</file>