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wijshuisvesting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huisvest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Integraal Huisvestingsplan 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Scenarioverkenning Dinteloor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Het IHP is opgesteld en vastgesteld.</text:p>
          </table:table-cell>
        </table:table-row>
        <table:table-row table:style-name="ro1">
          <table:table-cell office:value-type="string" table:style-name="left-top-">
            <text:p>Er is een plan van aanpak opgesteld voor onderwijshuisvesting Dinteloord.</text:p>
          </table:table-cell>
        </table:table-row>
        <table:table-row table:style-name="ro1">
          <table:table-cell office:value-type="string" table:style-name="left-top-">
            <text:p>Er is een plan van aanpak opgesteld voor onderwijshuisvesting Kiezelrijk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1:39Z</meta:creation-date>
    <dc:title>Onderwijshuisvesting</dc:title>
  </office:meta>
</office:document-meta>
</file>