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Normalisatie woonwagence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Normalisatie woonwagencentra Steenber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Herinrichting woonwagenlocaties, verkoop woonwagenstandplaatsen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Opgewaardeerde openbare ruimte van de locaties De Weel (Dinteloord) en Tolsedijk (Nieuw-Vossemeer)</text:p>
          </table:table-cell>
        </table:table-row>
        <table:table-row table:style-name="ro1">
          <table:table-cell office:value-type="string" table:style-name="left-top-">
            <text:p>Één of meerdere nieuwe standplaatsen</text:p>
          </table:table-cell>
        </table:table-row>
        <table:table-row table:style-name="ro1">
          <table:table-cell office:value-type="string" table:style-name="left-top-">
            <text:p>Overgedragen huurstandplaatsen aan corporaties </text:p>
          </table:table-cell>
        </table:table-row>
        <table:table-row table:style-name="ro1">
          <table:table-cell office:value-type="string" table:style-name="left-top-">
            <text:p>Afgesloten project "normalisatie woonwagencentra"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6:14Z</meta:creation-date>
    <dc:title>Normalisatie woonwagencentra Steenbergen</dc:title>
  </office:meta>
</office:document-meta>
</file>