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n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center-top-" style:family="table-cell" style:parent-style-name="Default">
      <style:text-properties/>
      <style:paragraph-properties fo:text-align="center"/>
      <style:table-cell-properties fo:wrap-option="wrap" style:vertical-align="top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/>
    </style:style>
    <style:style style:name="left-middle-headrow-" style:family="table-cell" style:parent-style-name="Default">
      <style:text-properties fo:font-weight="bold"/>
      <style:paragraph-properties fo:text-align="left"/>
      <style:table-cell-properties fo:wrap-option="wrap" style:vertical-align="middle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middle-n-g-" style:family="table-cell" style:parent-style-name="Default" style:data-style-name="g-">
      <style:text-properties/>
      <style:paragraph-properties fo:text-align="right"/>
      <style:table-cell-properties fo:wrap-option="wrap" style:vertical-align="middle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Meerjarenoverzicht voorz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Meerjarenoverzicht voorzieningen (bedragen * € 1.000)</text:p>
          </table:table-cell>
        </table:table-row>
        <table:table-row table:number-rows-repeated="3" table:style-name="ro1"/>
        <table:table-row table:style-name="ro1">
          <table:table-cell office:value-type="string" table:style-name="left-middle-headrow-">
            <text:p><text:span text:style-name="strong">Voorzieningen</text:span></text:p>
          </table:table-cell>
          <table:table-cell office:value-type="float" table:style-name="center-bottom-headrow-n-" table:number-columns-spanned="4" table:number-rows-spanned="1" office:value="2024"/>
          <table:covered-table-cell table:number-columns-repeated="3"/>
        </table:table-row>
        <table:table-row table:style-name="ro1">
          <table:table-cell office:value-type="string" table:style-name="left-top-"/>
          <table:table-cell office:value-type="string" table:style-name="left-top-">
            <text:p>Saldo per 1 januari </text:p>
          </table:table-cell>
          <table:table-cell office:value-type="string" table:style-name="center-top-">
            <text:p>Vermeer-deringen</text:p>
          </table:table-cell>
          <table:table-cell office:value-type="string" table:style-name="left-top-">
            <text:p>Vermin-deringen</text:p>
          </table:table-cell>
          <table:table-cell office:value-type="string" table:style-name="left-top-">
            <text:p>Saldo per 31 december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middle-">
            <text:p><text:span text:style-name="em">Voorzieningen voor verplichtingen, verliezen en risico's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middle-">
            <text:p>Pensioenaanspraken wethouders</text:p>
          </table:table-cell>
          <table:table-cell office:value-type="float" table:style-name="right-bottom-n-g-" office:value="2335"/>
          <table:table-cell office:value-type="float" table:style-name="right-bottom-n-" office:value="80"/>
          <table:table-cell office:value-type="float" table:style-name="right-bottom-n-" office:value="77"/>
          <table:table-cell office:value-type="float" table:style-name="right-bottom-n-g-" office:value="2338"/>
        </table:table-row>
        <table:table-row table:style-name="ro1">
          <table:table-cell office:value-type="string" table:style-name="left-middle-">
            <text:p>Wachtgeldaanspraken voormalige wethouders/bestuurders</text:p>
          </table:table-cell>
          <table:table-cell office:value-type="float" table:style-name="right-bottom-n-" office:value="132"/>
          <table:table-cell office:value-type="string" table:style-name="right-bottom-">
            <text:p>-</text:p>
          </table:table-cell>
          <table:table-cell office:value-type="float" table:style-name="right-bottom-n-" office:value="122"/>
          <table:table-cell office:value-type="float" table:style-name="right-bottom-n-" office:value="10"/>
        </table:table-row>
        <table:table-row table:style-name="ro1">
          <table:table-cell office:value-type="string" table:style-name="left-middle-">
            <text:p>Voorziening spaarverlof personeel  </text:p>
          </table:table-cell>
          <table:table-cell office:value-type="float" table:style-name="right-bottom-n-" office:value="204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204"/>
        </table:table-row>
        <table:table-row table:style-name="ro1">
          <table:table-cell office:value-type="string" table:style-name="left-middle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middle-">
            <text:p><text:span text:style-name="em">Egalisatievoorziening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middle-">
            <text:p>Voorziening onderhoud gebouwen/sportparken*</text:p>
          </table:table-cell>
          <table:table-cell office:value-type="float" table:style-name="right-bottom-n-" office:value="538"/>
          <table:table-cell office:value-type="float" table:style-name="right-bottom-n-" office:value="90"/>
          <table:table-cell office:value-type="float" table:style-name="right-bottom-n-" office:value="214"/>
          <table:table-cell office:value-type="float" table:style-name="right-bottom-n-" office:value="414"/>
        </table:table-row>
        <table:table-row table:style-name="ro1">
          <table:table-cell office:value-type="string" table:style-name="left-middle-">
            <text:p>Fonds onderhoud wegen</text:p>
          </table:table-cell>
          <table:table-cell office:value-type="float" table:style-name="right-bottom-n-g-" office:value="11223"/>
          <table:table-cell office:value-type="float" table:style-name="right-bottom-n-g-" office:value="1684"/>
          <table:table-cell office:value-type="float" table:style-name="right-bottom-n-g-" office:value="3189"/>
          <table:table-cell office:value-type="float" table:style-name="right-bottom-n-g-" office:value="9718"/>
        </table:table-row>
        <table:table-row table:style-name="ro1">
          <table:table-cell office:value-type="string" table:style-name="left-middle-">
            <text:p>Fonds onderhoud kunstwerken</text:p>
          </table:table-cell>
          <table:table-cell office:value-type="float" table:style-name="right-bottom-n-" office:value="414"/>
          <table:table-cell office:value-type="float" table:style-name="right-bottom-n-" office:value="75"/>
          <table:table-cell office:value-type="float" table:style-name="right-bottom-n-" office:value="4"/>
          <table:table-cell office:value-type="float" table:style-name="right-bottom-n-" office:value="485"/>
        </table:table-row>
        <table:table-row table:style-name="ro1">
          <table:table-cell office:value-type="string" table:style-name="left-middle-">
            <text:p>Voorziening onderhoud openbare verlichting</text:p>
          </table:table-cell>
          <table:table-cell office:value-type="float" table:style-name="right-bottom-n-g-" office:value="1149"/>
          <table:table-cell office:value-type="float" table:style-name="right-bottom-n-" office:value="22"/>
          <table:table-cell office:value-type="float" table:style-name="right-bottom-n-" office:value="142"/>
          <table:table-cell office:value-type="float" table:style-name="right-bottom-n-g-" office:value="1029"/>
        </table:table-row>
        <table:table-row table:style-name="ro1">
          <table:table-cell office:value-type="string" table:style-name="left-middle-">
            <text:p>Baggerfonds</text:p>
          </table:table-cell>
          <table:table-cell office:value-type="float" table:style-name="right-bottom-n-" office:value="431"/>
          <table:table-cell office:value-type="float" table:style-name="right-bottom-n-" office:value="84"/>
          <table:table-cell office:value-type="float" table:style-name="right-bottom-n-" office:value="162"/>
          <table:table-cell office:value-type="float" table:style-name="right-bottom-n-" office:value="353"/>
        </table:table-row>
        <table:table-row table:style-name="ro1">
          <table:table-cell office:value-type="string" table:style-name="left-middle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middle-">
            <text:p><text:span text:style-name="em">Voorzieningen middelen van derden waarvan de bestemming gebonden is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middle-">
            <text:p>Riolering</text:p>
          </table:table-cell>
          <table:table-cell office:value-type="float" table:style-name="right-bottom-n-g-" office:value="1138"/>
          <table:table-cell office:value-type="string" table:style-name="right-bottom-">
            <text:p>-</text:p>
          </table:table-cell>
          <table:table-cell office:value-type="float" table:style-name="right-bottom-n-" office:value="186"/>
          <table:table-cell office:value-type="float" table:style-name="right-bottom-n-" office:value="952"/>
        </table:table-row>
        <table:table-row table:style-name="ro1">
          <table:table-cell office:value-type="string" table:style-name="left-middle-">
            <text:p>Voorziening egalisatie afval</text:p>
          </table:table-cell>
          <table:table-cell office:value-type="float" table:style-name="right-bottom-n-" office:value="867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867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middle-">
            <text:p><text:span text:style-name="strong">Totaal voorzieningen</text:span></text:p>
          </table:table-cell>
          <table:table-cell office:value-type="float" table:style-name="right-middle-n-g-" office:value="18431"/>
          <table:table-cell office:value-type="float" table:style-name="right-middle-n-g-" office:value="2035"/>
          <table:table-cell office:value-type="float" table:style-name="right-middle-n-g-" office:value="4096"/>
          <table:table-cell office:value-type="float" table:style-name="right-middle-n-g-" office:value="16370"/>
        </table:table-row>
        <table:table-row table:number-rows-repeated="3" table:style-name="ro1"/>
        <table:table-row table:style-name="ro1">
          <table:table-cell office:value-type="float" table:style-name="center-bottom-headrow-n-" table:number-columns-spanned="3" table:number-rows-spanned="1" office:value="2025"/>
          <table:covered-table-cell table:number-columns-repeated="2"/>
          <table:table-cell office:value-type="float" table:style-name="center-bottom-headrow-n-" table:number-columns-spanned="3" table:number-rows-spanned="1" office:value="2026"/>
          <table:covered-table-cell table:number-columns-repeated="2"/>
          <table:table-cell office:value-type="float" table:style-name="center-bottom-headrow-n-" table:number-columns-spanned="3" table:number-rows-spanned="1" office:value="2027"/>
          <table:covered-table-cell table:number-columns-repeated="2"/>
        </table:table-row>
        <table:table-row table:style-name="ro1">
          <table:table-cell office:value-type="string" table:style-name="center-top-">
            <text:p>Vermeer-deringen</text:p>
          </table:table-cell>
          <table:table-cell office:value-type="string" table:style-name="left-top-">
            <text:p>Vermin-deringen</text:p>
          </table:table-cell>
          <table:table-cell office:value-type="string" table:style-name="left-top-">
            <text:p>Saldo per 31 december</text:p>
          </table:table-cell>
          <table:table-cell office:value-type="string" table:style-name="center-top-">
            <text:p>Vermeer-deringen</text:p>
          </table:table-cell>
          <table:table-cell office:value-type="string" table:style-name="left-top-">
            <text:p>Vermin-deringen</text:p>
          </table:table-cell>
          <table:table-cell office:value-type="string" table:style-name="left-top-">
            <text:p>Saldo per 31 december</text:p>
          </table:table-cell>
          <table:table-cell office:value-type="string" table:style-name="center-top-">
            <text:p>Vermeer-deringen</text:p>
          </table:table-cell>
          <table:table-cell office:value-type="string" table:style-name="left-top-">
            <text:p>Vermin-deringen</text:p>
          </table:table-cell>
          <table:table-cell office:value-type="string" table:style-name="left-top-">
            <text:p>Saldo per 31 december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float" table:style-name="right-bottom-n-" office:value="80"/>
          <table:table-cell office:value-type="float" table:style-name="right-bottom-n-" office:value="77"/>
          <table:table-cell office:value-type="float" table:style-name="right-bottom-n-g-" office:value="2341"/>
          <table:table-cell office:value-type="float" table:style-name="right-bottom-n-" office:value="80"/>
          <table:table-cell office:value-type="float" table:style-name="right-bottom-n-" office:value="77"/>
          <table:table-cell office:value-type="float" table:style-name="right-bottom-n-g-" office:value="2344"/>
          <table:table-cell office:value-type="float" table:style-name="right-bottom-n-" office:value="80"/>
          <table:table-cell office:value-type="float" table:style-name="right-bottom-n-" office:value="77"/>
          <table:table-cell office:value-type="float" table:style-name="right-bottom-n-g-" office:value="2347"/>
        </table:table-row>
        <table:table-row table:style-name="ro1">
          <table:table-cell office:value-type="string" table:style-name="right-bottom-">
            <text:p>-</text:p>
          </table:table-cell>
          <table:table-cell office:value-type="float" table:style-name="right-bottom-n-" office:value="1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204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204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204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float" table:style-name="right-bottom-n-" office:value="90"/>
          <table:table-cell office:value-type="float" table:style-name="right-bottom-n-" office:value="54"/>
          <table:table-cell office:value-type="float" table:style-name="right-bottom-n-" office:value="450"/>
          <table:table-cell office:value-type="float" table:style-name="right-bottom-n-" office:value="90"/>
          <table:table-cell office:value-type="float" table:style-name="right-bottom-n-" office:value="169"/>
          <table:table-cell office:value-type="float" table:style-name="right-bottom-n-" office:value="371"/>
          <table:table-cell office:value-type="float" table:style-name="right-bottom-n-" office:value="90"/>
          <table:table-cell office:value-type="float" table:style-name="right-bottom-n-" office:value="205"/>
          <table:table-cell office:value-type="float" table:style-name="right-bottom-n-" office:value="256"/>
        </table:table-row>
        <table:table-row table:style-name="ro1">
          <table:table-cell office:value-type="float" table:style-name="right-bottom-n-g-" office:value="1684"/>
          <table:table-cell office:value-type="float" table:style-name="right-bottom-n-g-" office:value="3265"/>
          <table:table-cell office:value-type="float" table:style-name="right-bottom-n-g-" office:value="8137"/>
          <table:table-cell office:value-type="float" table:style-name="right-bottom-n-g-" office:value="1684"/>
          <table:table-cell office:value-type="float" table:style-name="right-bottom-n-g-" office:value="2549"/>
          <table:table-cell office:value-type="float" table:style-name="right-bottom-n-g-" office:value="7272"/>
          <table:table-cell office:value-type="float" table:style-name="right-bottom-n-g-" office:value="1684"/>
          <table:table-cell office:value-type="float" table:style-name="right-bottom-n-g-" office:value="1136"/>
          <table:table-cell office:value-type="float" table:style-name="right-bottom-n-g-" office:value="7820"/>
        </table:table-row>
        <table:table-row table:style-name="ro1">
          <table:table-cell office:value-type="float" table:style-name="right-bottom-n-" office:value="75"/>
          <table:table-cell office:value-type="float" table:style-name="right-bottom-n-" office:value="50"/>
          <table:table-cell office:value-type="float" table:style-name="right-bottom-n-" office:value="510"/>
          <table:table-cell office:value-type="float" table:style-name="right-bottom-n-" office:value="75"/>
          <table:table-cell office:value-type="float" table:style-name="right-bottom-n-" office:value="43"/>
          <table:table-cell office:value-type="float" table:style-name="right-bottom-n-" office:value="542"/>
          <table:table-cell office:value-type="float" table:style-name="right-bottom-n-" office:value="75"/>
          <table:table-cell office:value-type="float" table:style-name="right-bottom-n-" office:value="165"/>
          <table:table-cell office:value-type="float" table:style-name="right-bottom-n-" office:value="452"/>
        </table:table-row>
        <table:table-row table:style-name="ro1">
          <table:table-cell office:value-type="float" table:style-name="right-bottom-n-" office:value="22"/>
          <table:table-cell office:value-type="float" table:style-name="right-bottom-n-" office:value="142"/>
          <table:table-cell office:value-type="float" table:style-name="right-bottom-n-" office:value="909"/>
          <table:table-cell office:value-type="float" table:style-name="right-bottom-n-" office:value="22"/>
          <table:table-cell office:value-type="float" table:style-name="right-bottom-n-" office:value="142"/>
          <table:table-cell office:value-type="float" table:style-name="right-bottom-n-" office:value="789"/>
          <table:table-cell office:value-type="float" table:style-name="right-bottom-n-" office:value="22"/>
          <table:table-cell office:value-type="float" table:style-name="right-bottom-n-" office:value="132"/>
          <table:table-cell office:value-type="float" table:style-name="right-bottom-n-" office:value="679"/>
        </table:table-row>
        <table:table-row table:style-name="ro1">
          <table:table-cell office:value-type="float" table:style-name="right-bottom-n-" office:value="84"/>
          <table:table-cell office:value-type="float" table:style-name="right-bottom-n-" office:value="162"/>
          <table:table-cell office:value-type="float" table:style-name="right-bottom-n-" office:value="275"/>
          <table:table-cell office:value-type="float" table:style-name="right-bottom-n-" office:value="84"/>
          <table:table-cell office:value-type="float" table:style-name="right-bottom-n-" office:value="162"/>
          <table:table-cell office:value-type="float" table:style-name="right-bottom-n-" office:value="197"/>
          <table:table-cell office:value-type="float" table:style-name="right-bottom-n-" office:value="84"/>
          <table:table-cell office:value-type="float" table:style-name="right-bottom-n-" office:value="162"/>
          <table:table-cell office:value-type="float" table:style-name="right-bottom-n-" office:value="119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right-bottom-">
            <text:p>-</text:p>
          </table:table-cell>
          <table:table-cell office:value-type="float" table:style-name="right-bottom-n-" office:value="311"/>
          <table:table-cell office:value-type="float" table:style-name="right-bottom-n-" office:value="641"/>
          <table:table-cell office:value-type="string" table:style-name="right-bottom-">
            <text:p>-</text:p>
          </table:table-cell>
          <table:table-cell office:value-type="float" table:style-name="right-bottom-n-" office:value="257"/>
          <table:table-cell office:value-type="float" table:style-name="right-bottom-n-" office:value="384"/>
          <table:table-cell office:value-type="string" table:style-name="right-bottom-">
            <text:p>-</text:p>
          </table:table-cell>
          <table:table-cell office:value-type="float" table:style-name="right-bottom-n-" office:value="274"/>
          <table:table-cell office:value-type="float" table:style-name="right-bottom-n-" office:value="110"/>
        </table:table-row>
        <table:table-row table:style-name="ro1"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867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867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867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float" table:style-name="right-middle-n-g-" office:value="2035"/>
          <table:table-cell office:value-type="float" table:style-name="right-middle-n-g-" office:value="4071"/>
          <table:table-cell office:value-type="float" table:style-name="right-middle-n-g-" office:value="14334"/>
          <table:table-cell office:value-type="float" table:style-name="right-middle-n-g-" office:value="2035"/>
          <table:table-cell office:value-type="float" table:style-name="right-middle-n-g-" office:value="3399"/>
          <table:table-cell office:value-type="float" table:style-name="right-middle-n-g-" office:value="12970"/>
          <table:table-cell office:value-type="float" table:style-name="right-middle-n-g-" office:value="2035"/>
          <table:table-cell office:value-type="float" table:style-name="right-middle-n-g-" office:value="2151"/>
          <table:table-cell office:value-type="float" table:style-name="right-middle-n-g-" office:value="12854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03T05:31:54Z</meta:creation-date>
    <dc:title>Meerjarenoverzicht voorzieningen (bedragen * € 1.000)</dc:title>
  </office:meta>
</office:document-meta>
</file>