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overzicht stru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overzicht structurele mutaties reserve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float" table:style-name="center-top-headrow-n-" table:number-columns-spanned="2" table:number-rows-spanned="1" office:value="2024"/>
          <table:covered-table-cell table:number-columns-repeated="1"/>
          <table:table-cell office:value-type="float" table:style-name="center-top-headrow-n-" table:number-columns-spanned="2" table:number-rows-spanned="1" office:value="2025"/>
          <table:covered-table-cell table:number-columns-repeated="1"/>
          <table:table-cell office:value-type="float" table:style-name="center-top-headrow-n-" table:number-columns-spanned="2" table:number-rows-spanned="1" office:value="2026"/>
          <table:covered-table-cell table:number-columns-repeated="1"/>
          <table:table-cell office:value-type="float" table:style-name="center-top-headrow-n-" table:number-columns-spanned="2" table:number-rows-spanned="1" office:value="2027"/>
          <table:covered-table-cell table:number-columns-repeated="1"/>
        </table:table-row>
        <table:table-row table:style-name="ro1">
          <table:table-cell office:value-type="string" table:style-name="left-top-">
            <text:p><text:span text:style-name="strong">Reserve</text:span></text:p>
          </table:table-cell>
          <table:table-cell office:value-type="string" table:style-name="left-top-">
            <text:p><text:span text:style-name="strong">ter dekking va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</table:table-row>
        <table:table-row table:style-name="ro1">
          <table:table-cell office:value-type="string" table:style-name="left-top-">
            <text:p>Begraafplaats Steenbergseweg</text:p>
          </table:table-cell>
          <table:table-cell office:value-type="string" table:style-name="left-top-">
            <text:p>toekomstig onderhoud</text:p>
          </table:table-cell>
          <table:table-cell office:value-type="float" table:style-name="right-bottom-n-g-" office:value="29979"/>
          <table:table-cell office:value-type="string" table:style-name="left-bottom-"/>
          <table:table-cell office:value-type="float" table:style-name="right-bottom-n-g-" office:value="29979"/>
          <table:table-cell office:value-type="string" table:style-name="left-bottom-"/>
          <table:table-cell office:value-type="float" table:style-name="right-bottom-n-g-" office:value="29979"/>
          <table:table-cell office:value-type="string" table:style-name="left-bottom-"/>
          <table:table-cell office:value-type="float" table:style-name="right-bottom-n-g-" office:value="29979"/>
          <table:table-cell office:value-type="string" table:style-name="left-bottom-"/>
        </table:table-row>
        <table:table-row table:style-name="ro1">
          <table:table-cell office:value-type="string" table:style-name="left-top-">
            <text:p>BTW compensatiefonds</text:p>
          </table:table-cell>
          <table:table-cell office:value-type="string" table:style-name="left-top-">
            <text:p>korting bcf </text:p>
          </table:table-cell>
          <table:table-cell office:value-type="string" table:style-name="left-bottom-"/>
          <table:table-cell office:value-type="float" table:style-name="right-bottom-n-g-" office:value="7166"/>
          <table:table-cell office:value-type="string" table:style-name="left-bottom-"/>
          <table:table-cell office:value-type="float" table:style-name="right-bottom-n-g-" office:value="6091"/>
          <table:table-cell office:value-type="string" table:style-name="left-bottom-"/>
          <table:table-cell office:value-type="float" table:style-name="right-bottom-n-g-" office:value="5177"/>
          <table:table-cell office:value-type="string" table:style-name="left-bottom-"/>
          <table:table-cell office:value-type="float" table:style-name="right-bottom-n-g-" office:value="4401"/>
        </table:table-row>
        <table:table-row table:style-name="ro1">
          <table:table-cell office:value-type="string" table:style-name="left-top-">
            <text:p>Gemeenschapshuis D'oord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/>
          <table:table-cell office:value-type="float" table:style-name="right-bottom-n-g-" office:value="22512"/>
        </table:table-row>
        <table:table-row table:style-name="ro1">
          <table:table-cell office:value-type="string" table:style-name="left-top-">
            <text:p>Vernieuwbouw  't Cromwiel/culturele zaal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/>
          <table:table-cell office:value-type="float" table:style-name="right-bottom-n-g-" office:value="45059"/>
        </table:table-row>
        <table:table-row table:style-name="ro1">
          <table:table-cell office:value-type="string" table:style-name="left-top-">
            <text:p>Huisvesting 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/>
          <table:table-cell office:value-type="float" table:style-name="right-bottom-n-g-" office:value="207277"/>
        </table:table-row>
        <table:table-row table:style-name="ro1">
          <table:table-cell office:value-type="string" table:style-name="left-top-">
            <text:p>Herinrichting bibliotheek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11911"/>
          <table:table-cell office:value-type="string" table:style-name="left-bottom-"/>
          <table:table-cell office:value-type="float" table:style-name="right-bottom-n-g-" office:value="11911"/>
          <table:table-cell office:value-type="string" table:style-name="left-bottom-"/>
          <table:table-cell office:value-type="float" table:style-name="right-bottom-n-g-" office:value="11911"/>
          <table:table-cell office:value-type="string" table:style-name="left-bottom-"/>
          <table:table-cell office:value-type="float" table:style-name="right-bottom-n-g-" office:value="11911"/>
        </table:table-row>
        <table:table-row table:style-name="ro1">
          <table:table-cell office:value-type="string" table:style-name="left-top-">
            <text:p>Sportpark Noordlangeweg Dinteloord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/>
          <table:table-cell office:value-type="float" table:style-name="right-bottom-n-g-" office:value="62416"/>
        </table:table-row>
        <table:table-row table:style-name="ro1">
          <table:table-cell office:value-type="string" table:style-name="left-top-">
            <text:p>Div. kredieten investeringstaat 2009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/>
          <table:table-cell office:value-type="float" table:style-name="right-bottom-n-g-" office:value="10200"/>
        </table:table-row>
        <table:table-row table:style-name="ro1">
          <table:table-cell office:value-type="string" table:style-name="left-top-">
            <text:p>Renovatie jachthaven/havenkantoor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/>
          <table:table-cell office:value-type="float" table:style-name="right-bottom-n-g-" office:value="69298"/>
        </table:table-row>
        <table:table-row table:style-name="ro1">
          <table:table-cell office:value-type="string" table:style-name="left-top-">
            <text:p>Huisvesting consultatiebureau Steenbergen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/>
          <table:table-cell office:value-type="float" table:style-name="right-bottom-n-g-" office:value="2678"/>
        </table:table-row>
        <table:table-row table:style-name="ro1">
          <table:table-cell office:value-type="string" table:style-name="left-top-">
            <text:p>Kunstgrasveld vv Steenberg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/>
          <table:table-cell office:value-type="float" table:style-name="right-bottom-n-g-" office:value="15864"/>
        </table:table-row>
        <table:table-row table:style-name="ro1">
          <table:table-cell office:value-type="string" table:style-name="left-top-">
            <text:p>Kunstgrasveld vv NVS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/>
          <table:table-cell office:value-type="float" table:style-name="right-bottom-n-g-" office:value="24372"/>
        </table:table-row>
        <table:table-row table:style-name="ro1">
          <table:table-cell office:value-type="string" table:style-name="left-top-">
            <text:p>Kunstgrasveld sc Kruisland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/>
          <table:table-cell office:value-type="float" table:style-name="right-bottom-n-g-" office:value="26901"/>
        </table:table-row>
        <table:table-row table:style-name="ro1">
          <table:table-cell office:value-type="string" table:style-name="left-top-">
            <text:p>Aanleg ecologische verbindingszones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0000"/>
          <table:table-cell office:value-type="string" table:style-name="left-bottom-"/>
          <table:table-cell office:value-type="float" table:style-name="right-bottom-n-g-" office:value="20000"/>
          <table:table-cell office:value-type="string" table:style-name="left-bottom-"/>
          <table:table-cell office:value-type="float" table:style-name="right-bottom-n-g-" office:value="20000"/>
          <table:table-cell office:value-type="string" table:style-name="left-bottom-"/>
          <table:table-cell office:value-type="float" table:style-name="right-bottom-n-g-" office:value="20000"/>
        </table:table-row>
        <table:table-row table:style-name="ro1">
          <table:table-cell office:value-type="string" table:style-name="left-top-">
            <text:p>Res.groot onderhoud havenkanaal D'oord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/>
          <table:table-cell office:value-type="float" table:style-name="right-bottom-n-g-" office:value="29800"/>
        </table:table-row>
        <table:table-row table:style-name="ro1">
          <table:table-cell office:value-type="string" table:style-name="left-top-">
            <text:p>Herinrichting/groot onderhoud N259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126808"/>
          <table:table-cell office:value-type="string" table:style-name="left-bottom-"/>
          <table:table-cell office:value-type="float" table:style-name="right-bottom-n-g-" office:value="126808"/>
          <table:table-cell office:value-type="string" table:style-name="left-bottom-"/>
          <table:table-cell office:value-type="float" table:style-name="right-bottom-n-g-" office:value="126808"/>
          <table:table-cell office:value-type="string" table:style-name="left-bottom-"/>
          <table:table-cell office:value-type="float" table:style-name="right-bottom-n-g-" office:value="126808"/>
        </table:table-row>
        <table:table-row table:style-name="ro1">
          <table:table-cell office:value-type="string" table:style-name="left-top-">
            <text:p>Centrumhaven Dinteloord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/>
          <table:table-cell office:value-type="float" table:style-name="right-bottom-n-g-" office:value="28000"/>
        </table:table-row>
        <table:table-row table:style-name="ro1">
          <table:table-cell office:value-type="string" table:style-name="left-top-">
            <text:p>Herinrichting dorpsplein NV 2017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/>
          <table:table-cell office:value-type="float" table:style-name="right-bottom-n-g-" office:value="4380"/>
        </table:table-row>
        <table:table-row table:style-name="ro1">
          <table:table-cell office:value-type="string" table:style-name="left-top-">
            <text:p>Bouwkundige.aanpass.Vraagwijzer (fabrieksdijk 6)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0077"/>
          <table:table-cell office:value-type="string" table:style-name="left-bottom-"/>
          <table:table-cell office:value-type="float" table:style-name="right-bottom-n-g-" office:value="10077"/>
          <table:table-cell office:value-type="string" table:style-name="left-bottom-"/>
          <table:table-cell office:value-type="float" table:style-name="right-bottom-n-g-" office:value="1862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Camerabeveiliging centrum St'berg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  <table:table-cell office:value-type="float" table:style-name="right-bottom-n-g-" office:value="1250"/>
        </table:table-row>
        <table:table-row table:style-name="ro1">
          <table:table-cell office:value-type="string" table:style-name="left-top-">
            <text:p>Brug Corneliusstr. Welberg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6000"/>
          <table:table-cell office:value-type="string" table:style-name="left-bottom-"/>
          <table:table-cell office:value-type="float" table:style-name="right-bottom-n-g-" office:value="6000"/>
          <table:table-cell office:value-type="string" table:style-name="left-bottom-"/>
          <table:table-cell office:value-type="float" table:style-name="right-bottom-n-g-" office:value="6000"/>
          <table:table-cell office:value-type="string" table:style-name="left-bottom-"/>
          <table:table-cell office:value-type="float" table:style-name="right-bottom-n-g-" office:value="6000"/>
        </table:table-row>
        <table:table-row table:style-name="ro1">
          <table:table-cell office:value-type="string" table:style-name="left-top-">
            <text:p>Verzw.asfaltwgn Boonhil, Kleine Bolspolder en Bijlandseweg buitengebied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/>
          <table:table-cell office:value-type="float" table:style-name="right-bottom-n-g-" office:value="12152"/>
        </table:table-row>
        <table:table-row table:style-name="ro1">
          <table:table-cell office:value-type="string" table:style-name="left-top-">
            <text:p>Herinrichting haven de He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/>
          <table:table-cell office:value-type="float" table:style-name="right-bottom-n-g-" office:value="5000"/>
        </table:table-row>
        <table:table-row table:style-name="ro1">
          <table:table-cell office:value-type="string" table:style-name="left-top-">
            <text:p>Civiele kunstwerk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8398"/>
          <table:table-cell office:value-type="string" table:style-name="left-bottom-"/>
          <table:table-cell office:value-type="float" table:style-name="right-bottom-n-g-" office:value="18398"/>
          <table:table-cell office:value-type="string" table:style-name="left-bottom-"/>
          <table:table-cell office:value-type="float" table:style-name="right-bottom-n-g-" office:value="18398"/>
          <table:table-cell office:value-type="string" table:style-name="left-bottom-"/>
          <table:table-cell office:value-type="float" table:style-name="right-bottom-n-g-" office:value="18398"/>
        </table:table-row>
        <table:table-row table:style-name="ro1">
          <table:table-cell office:value-type="string" table:style-name="left-top-">
            <text:p>Trainingsbaan atletiek Steenberg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/>
          <table:table-cell office:value-type="float" table:style-name="right-bottom-n-g-" office:value="10664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float" table:style-name="right-bottom-n-g-" office:value="29979"/>
          <table:table-cell office:value-type="float" table:style-name="right-bottom-n-g-" office:value="789853"/>
          <table:table-cell office:value-type="float" table:style-name="right-bottom-n-g-" office:value="29979"/>
          <table:table-cell office:value-type="float" table:style-name="right-bottom-n-g-" office:value="788778"/>
          <table:table-cell office:value-type="float" table:style-name="right-bottom-n-g-" office:value="29979"/>
          <table:table-cell office:value-type="float" table:style-name="right-bottom-n-g-" office:value="779649"/>
          <table:table-cell office:value-type="float" table:style-name="right-bottom-n-g-" office:value="29979"/>
          <table:table-cell office:value-type="float" table:style-name="right-bottom-n-g-" office:value="7653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9:52Z</meta:creation-date>
    <dc:title>Meerjarenoverzicht structurele mutaties reserves</dc:title>
  </office:meta>
</office:document-meta>
</file>