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eerjarenbegroting op k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Meerjarenbegroting op kostensoort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Lasten (U)/ Baten (I)</text:span></text:p>
          </table:table-cell>
          <table:table-cell office:value-type="string" table:style-name="center-top-headrow-">
            <text:p><text:span text:style-name="strong">Categorie</text:span></text:p>
          </table:table-cell>
          <table:table-cell office:value-type="string" table:style-name="left-top-headrow-">
            <text:p><text:span text:style-name="strong">Omschrijving categorie</text:span></text:p>
          </table:table-cell>
          <table:table-cell office:value-type="string" table:style-name="center-top-headrow-">
            <text:p><text:span text:style-name="strong">Begroting 2024</text:span></text:p>
          </table:table-cell>
          <table:table-cell office:value-type="string" table:style-name="center-top-headrow-">
            <text:p><text:span text:style-name="strong">Begroting 2025</text:span></text:p>
          </table:table-cell>
          <table:table-cell office:value-type="string" table:style-name="center-top-headrow-">
            <text:p><text:span text:style-name="strong">Begroting 2026</text:span></text:p>
          </table:table-cell>
          <table:table-cell office:value-type="string" table:style-name="center-top-headrow-">
            <text:p><text:span text:style-name="strong">Begroting 2027</text:span></text:p>
          </table:table-cell>
        </table:table-row>
        <table:table-row table:style-name="ro1">
          <table:table-cell office:value-type="string" table:style-name="left-top-" table:number-columns-spanned="1" table:number-rows-spanned="21">
            <text:p>Lasten (U)</text:p>
          </table:table-cell>
          <table:table-cell office:value-type="float" table:style-name="center-top-n-" office:value="11"/>
          <table:table-cell office:value-type="string" table:style-name="left-top-">
            <text:p>Salarissen en sociale lasten</text:p>
          </table:table-cell>
          <table:table-cell office:value-type="float" table:style-name="right-top-n-g-" office:value="17685617"/>
          <table:table-cell office:value-type="float" table:style-name="right-top-n-g-" office:value="17336892"/>
          <table:table-cell office:value-type="float" table:style-name="right-top-n-g-" office:value="17326392"/>
          <table:table-cell office:value-type="float" table:style-name="right-top-n-g-" office:value="17326392"/>
        </table:table-row>
        <table:table-row table:style-name="ro1">
          <table:covered-table-cell table:number-columns-repeated="1"/>
          <table:table-cell office:value-type="float" table:style-name="center-top-n-" office:value="21"/>
          <table:table-cell office:value-type="string" table:style-name="left-top-">
            <text:p>Belastingen</text:p>
          </table:table-cell>
          <table:table-cell office:value-type="float" table:style-name="right-top-n-g-" office:value="328311"/>
          <table:table-cell office:value-type="float" table:style-name="right-top-n-g-" office:value="328311"/>
          <table:table-cell office:value-type="float" table:style-name="right-top-n-g-" office:value="328311"/>
          <table:table-cell office:value-type="float" table:style-name="right-top-n-g-" office:value="328311"/>
        </table:table-row>
        <table:table-row table:style-name="ro1">
          <table:covered-table-cell table:number-columns-repeated="1"/>
          <table:table-cell office:value-type="float" table:style-name="center-top-n-" office:value="32"/>
          <table:table-cell office:value-type="string" table:style-name="left-top-">
            <text:p>Duurzame goederen</text:p>
          </table:table-cell>
          <table:table-cell office:value-type="float" table:style-name="right-top-n-g-" office:value="6541903"/>
          <table:table-cell office:value-type="float" table:style-name="right-top-n-g-" office:value="6570066"/>
          <table:table-cell office:value-type="float" table:style-name="right-top-n-g-" office:value="2665406"/>
          <table:table-cell office:value-type="float" table:style-name="right-top-n-g-" office:value="1490236"/>
        </table:table-row>
        <table:table-row table:style-name="ro1">
          <table:covered-table-cell table:number-columns-repeated="1"/>
          <table:table-cell office:value-type="float" table:style-name="center-top-n-" office:value="341"/>
          <table:table-cell office:value-type="string" table:style-name="left-top-">
            <text:p>Sociale uitkeringen in natura</text:p>
          </table:table-cell>
          <table:table-cell office:value-type="float" table:style-name="right-top-n-g-" office:value="13846466"/>
          <table:table-cell office:value-type="float" table:style-name="right-top-n-g-" office:value="12901292"/>
          <table:table-cell office:value-type="float" table:style-name="right-top-n-g-" office:value="12901292"/>
          <table:table-cell office:value-type="float" table:style-name="right-top-n-g-" office:value="12901292"/>
        </table:table-row>
        <table:table-row table:style-name="ro1">
          <table:covered-table-cell table:number-columns-repeated="1"/>
          <table:table-cell office:value-type="float" table:style-name="center-top-n-" office:value="351"/>
          <table:table-cell office:value-type="string" table:style-name="left-top-">
            <text:p>Ingeleend personeel</text:p>
          </table:table-cell>
          <table:table-cell office:value-type="float" table:style-name="right-top-n-g-" office:value="970896"/>
          <table:table-cell office:value-type="float" table:style-name="right-top-n-g-" office:value="900896"/>
          <table:table-cell office:value-type="float" table:style-name="right-top-n-g-" office:value="900896"/>
          <table:table-cell office:value-type="float" table:style-name="right-top-n-g-" office:value="900896"/>
        </table:table-row>
        <table:table-row table:style-name="ro1">
          <table:covered-table-cell table:number-columns-repeated="1"/>
          <table:table-cell office:value-type="float" table:style-name="center-top-n-" office:value="38"/>
          <table:table-cell office:value-type="string" table:style-name="left-top-">
            <text:p>Overige goederen en diensten</text:p>
          </table:table-cell>
          <table:table-cell office:value-type="float" table:style-name="right-top-n-g-" office:value="15219499"/>
          <table:table-cell office:value-type="float" table:style-name="right-top-n-g-" office:value="14452330"/>
          <table:table-cell office:value-type="float" table:style-name="right-top-n-g-" office:value="14029863"/>
          <table:table-cell office:value-type="float" table:style-name="right-top-n-g-" office:value="14065929"/>
        </table:table-row>
        <table:table-row table:style-name="ro1">
          <table:covered-table-cell table:number-columns-repeated="1"/>
          <table:table-cell office:value-type="float" table:style-name="center-top-n-" office:value="411"/>
          <table:table-cell office:value-type="string" table:style-name="left-top-">
            <text:p>Sociale uitkeringen in geld</text:p>
          </table:table-cell>
          <table:table-cell office:value-type="float" table:style-name="right-top-n-g-" office:value="6109484"/>
          <table:table-cell office:value-type="float" table:style-name="right-top-n-g-" office:value="6144484"/>
          <table:table-cell office:value-type="float" table:style-name="right-top-n-g-" office:value="5908234"/>
          <table:table-cell office:value-type="float" table:style-name="right-top-n-g-" office:value="5829484"/>
        </table:table-row>
        <table:table-row table:style-name="ro1">
          <table:covered-table-cell table:number-columns-repeated="1"/>
          <table:table-cell office:value-type="float" table:style-name="center-top-n-" office:value="42"/>
          <table:table-cell office:value-type="string" table:style-name="left-top-">
            <text:p>Subsidies</text:p>
          </table:table-cell>
          <table:table-cell office:value-type="float" table:style-name="right-top-n-g-" office:value="2402410"/>
          <table:table-cell office:value-type="float" table:style-name="right-top-n-g-" office:value="2402410"/>
          <table:table-cell office:value-type="float" table:style-name="right-top-n-g-" office:value="2402410"/>
          <table:table-cell office:value-type="float" table:style-name="right-top-n-g-" office:value="2402410"/>
        </table:table-row>
        <table:table-row table:style-name="ro1">
          <table:covered-table-cell table:number-columns-repeated="1"/>
          <table:table-cell office:value-type="float" table:style-name="center-top-n-" office:value="431"/>
          <table:table-cell office:value-type="string" table:style-name="left-top-">
            <text:p>Inkomensoverdrachten - Rijk</text:p>
          </table:table-cell>
          <table:table-cell office:value-type="float" table:style-name="right-top-n-g-" office:value="181017"/>
          <table:table-cell office:value-type="float" table:style-name="right-top-n-g-" office:value="181017"/>
          <table:table-cell office:value-type="float" table:style-name="right-top-n-g-" office:value="181017"/>
          <table:table-cell office:value-type="float" table:style-name="right-top-n-g-" office:value="181017"/>
        </table:table-row>
        <table:table-row table:style-name="ro1">
          <table:covered-table-cell table:number-columns-repeated="1"/>
          <table:table-cell office:value-type="float" table:style-name="center-top-n-" office:value="432"/>
          <table:table-cell office:value-type="string" table:style-name="left-top-">
            <text:p>Inkomensoverdrachten - gemeenten</text:p>
          </table:table-cell>
          <table:table-cell office:value-type="float" table:style-name="right-top-n-g-" office:value="1960051"/>
          <table:table-cell office:value-type="float" table:style-name="right-top-n-g-" office:value="1974439"/>
          <table:table-cell office:value-type="float" table:style-name="right-top-n-g-" office:value="1988439"/>
          <table:table-cell office:value-type="float" table:style-name="right-top-n-g-" office:value="2003439"/>
        </table:table-row>
        <table:table-row table:style-name="ro1">
          <table:covered-table-cell table:number-columns-repeated="1"/>
          <table:table-cell office:value-type="float" table:style-name="center-top-n-" office:value="433"/>
          <table:table-cell office:value-type="string" table:style-name="left-top-">
            <text:p>Inkomensoverdrachten - gemeenschappelijke regelingen</text:p>
          </table:table-cell>
          <table:table-cell office:value-type="float" table:style-name="right-top-n-g-" office:value="6886060"/>
          <table:table-cell office:value-type="float" table:style-name="right-top-n-g-" office:value="6679112"/>
          <table:table-cell office:value-type="float" table:style-name="right-top-n-g-" office:value="6729694"/>
          <table:table-cell office:value-type="float" table:style-name="right-top-n-g-" office:value="6744813"/>
        </table:table-row>
        <table:table-row table:style-name="ro1">
          <table:covered-table-cell table:number-columns-repeated="1"/>
          <table:table-cell office:value-type="float" table:style-name="center-top-n-" office:value="436"/>
          <table:table-cell office:value-type="string" table:style-name="left-top-">
            <text:p>Inkomensoverdrachten - overige overheden</text:p>
          </table:table-cell>
          <table:table-cell office:value-type="float" table:style-name="right-top-n-g-" office:value="362893"/>
          <table:table-cell office:value-type="float" table:style-name="right-top-n-g-" office:value="362893"/>
          <table:table-cell office:value-type="float" table:style-name="right-top-n-g-" office:value="362893"/>
          <table:table-cell office:value-type="float" table:style-name="right-top-n-g-" office:value="362893"/>
        </table:table-row>
        <table:table-row table:style-name="ro1">
          <table:covered-table-cell table:number-columns-repeated="1"/>
          <table:table-cell office:value-type="float" table:style-name="center-top-n-" office:value="438"/>
          <table:table-cell office:value-type="string" table:style-name="left-top-">
            <text:p>Inkomensoverdrachten - overige instellingen en personen</text:p>
          </table:table-cell>
          <table:table-cell office:value-type="float" table:style-name="right-top-n-g-" office:value="585653"/>
          <table:table-cell office:value-type="float" table:style-name="right-top-n-g-" office:value="585653"/>
          <table:table-cell office:value-type="float" table:style-name="right-top-n-g-" office:value="585653"/>
          <table:table-cell office:value-type="float" table:style-name="right-top-n-g-" office:value="585653"/>
        </table:table-row>
        <table:table-row table:style-name="ro1">
          <table:covered-table-cell table:number-columns-repeated="1"/>
          <table:table-cell office:value-type="float" table:style-name="center-top-n-" office:value="448"/>
          <table:table-cell office:value-type="string" table:style-name="left-top-">
            <text:p>Kapitaaloverdrachten - overige instellingen en personen</text:p>
          </table:table-cell>
          <table:table-cell office:value-type="float" table:style-name="right-top-n-g-" office:value="155000"/>
          <table:table-cell office:value-type="float" table:style-name="right-top-n-g-" office:value="155000"/>
          <table:table-cell office:value-type="float" table:style-name="right-top-n-g-" office:value="155000"/>
          <table:table-cell office:value-type="float" table:style-name="right-top-n-g-" office:value="155000"/>
        </table:table-row>
        <table:table-row table:style-name="ro1">
          <table:covered-table-cell table:number-columns-repeated="1"/>
          <table:table-cell office:value-type="float" table:style-name="center-top-n-" office:value="449"/>
          <table:table-cell office:value-type="string" table:style-name="left-top-">
            <text:p>Kapitaaloverdrachten - onverdeeld</text:p>
          </table:table-cell>
          <table:table-cell office:value-type="float" table:style-name="right-top-n-g-" office:value="18700"/>
          <table:table-cell office:value-type="float" table:style-name="right-top-n-g-" office:value="18700"/>
          <table:table-cell office:value-type="float" table:style-name="right-top-n-g-" office:value="18700"/>
          <table:table-cell office:value-type="float" table:style-name="right-top-n-g-" office:value="18700"/>
        </table:table-row>
        <table:table-row table:style-name="ro1">
          <table:covered-table-cell table:number-columns-repeated="1"/>
          <table:table-cell office:value-type="float" table:style-name="center-top-n-" office:value="51"/>
          <table:table-cell office:value-type="string" table:style-name="left-top-">
            <text:p>Rente</text:p>
          </table:table-cell>
          <table:table-cell office:value-type="float" table:style-name="right-top-n-g-" office:value="331300"/>
          <table:table-cell office:value-type="float" table:style-name="right-top-n-g-" office:value="324450"/>
          <table:table-cell office:value-type="float" table:style-name="right-top-n-g-" office:value="317600"/>
          <table:table-cell office:value-type="float" table:style-name="right-top-n-g-" office:value="310750"/>
        </table:table-row>
        <table:table-row table:style-name="ro1">
          <table:covered-table-cell table:number-columns-repeated="1"/>
          <table:table-cell office:value-type="float" table:style-name="center-top-n-" office:value="71"/>
          <table:table-cell office:value-type="string" table:style-name="left-top-">
            <text:p>Mutatie reserves</text:p>
          </table:table-cell>
          <table:table-cell office:value-type="float" table:style-name="right-top-n-g-" office:value="29979"/>
          <table:table-cell office:value-type="float" table:style-name="right-top-n-g-" office:value="459979"/>
          <table:table-cell office:value-type="float" table:style-name="right-top-n-g-" office:value="29979"/>
          <table:table-cell office:value-type="float" table:style-name="right-top-n-g-" office:value="29979"/>
        </table:table-row>
        <table:table-row table:style-name="ro1">
          <table:covered-table-cell table:number-columns-repeated="1"/>
          <table:table-cell office:value-type="float" table:style-name="center-top-n-" office:value="72"/>
          <table:table-cell office:value-type="string" table:style-name="left-top-">
            <text:p>Mutatie voorzieningen</text:p>
          </table:table-cell>
          <table:table-cell office:value-type="float" table:style-name="right-top-n-g-" office:value="2037100"/>
          <table:table-cell office:value-type="float" table:style-name="right-top-n-g-" office:value="2037100"/>
          <table:table-cell office:value-type="float" table:style-name="right-top-n-g-" office:value="2037100"/>
          <table:table-cell office:value-type="float" table:style-name="right-top-n-g-" office:value="2037100"/>
        </table:table-row>
        <table:table-row table:style-name="ro1">
          <table:covered-table-cell table:number-columns-repeated="1"/>
          <table:table-cell office:value-type="float" table:style-name="center-top-n-" office:value="73"/>
          <table:table-cell office:value-type="string" table:style-name="left-top-">
            <text:p>Afschrijvingen</text:p>
          </table:table-cell>
          <table:table-cell office:value-type="float" table:style-name="right-top-n-g-" office:value="3384031"/>
          <table:table-cell office:value-type="float" table:style-name="right-top-n-g-" office:value="3525781"/>
          <table:table-cell office:value-type="float" table:style-name="right-top-n-g-" office:value="3535963"/>
          <table:table-cell office:value-type="float" table:style-name="right-top-n-g-" office:value="3702538"/>
        </table:table-row>
        <table:table-row table:style-name="ro1">
          <table:covered-table-cell table:number-columns-repeated="1"/>
          <table:table-cell office:value-type="float" table:style-name="center-top-n-" office:value="74"/>
          <table:table-cell office:value-type="string" table:style-name="left-top-">
            <text:p>Toegerekende reële en bespaarde rente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covered-table-cell table:number-columns-repeated="1"/>
          <table:table-cell office:value-type="float" table:style-name="center-top-n-" office:value="75"/>
          <table:table-cell office:value-type="string" table:style-name="left-top-">
            <text:p>Overige verrekeningen</text:p>
          </table:table-cell>
          <table:table-cell office:value-type="float" table:style-name="right-top-n-g-" office:value="-4578843"/>
          <table:table-cell office:value-type="float" table:style-name="right-top-n-g-" office:value="-2844659"/>
          <table:table-cell office:value-type="float" table:style-name="right-top-n-g-" office:value="1704055"/>
          <table:table-cell office:value-type="float" table:style-name="right-top-n-g-" office:value="-1582550"/>
        </table:table-row>
        <table:table-row table:style-name="ro1">
          <table:table-cell office:value-type="string" table:style-name="left-top-" table:number-columns-spanned="3" table:number-rows-spanned="1">
            <text:p><text:span text:style-name="strong">Totaal Lasten</text:span></text:p>
          </table:table-cell>
          <table:covered-table-cell table:number-columns-repeated="2"/>
          <table:table-cell office:value-type="float" table:style-name="right-top-n-g-" office:value="74457527"/>
          <table:table-cell office:value-type="float" table:style-name="right-top-n-g-" office:value="74496146"/>
          <table:table-cell office:value-type="float" table:style-name="right-top-n-g-" office:value="74108897"/>
          <table:table-cell office:value-type="float" table:style-name="right-top-n-g-" office:value="69794282"/>
        </table:table-row>
        <table:table-row table:style-name="ro1">
          <table:table-cell office:value-type="string" table:style-name="left-top-" table:number-columns-spanned="1" table:number-rows-spanned="19">
            <text:p>Baten (I)</text:p>
          </table:table-cell>
          <table:table-cell office:value-type="float" table:style-name="center-top-n-" office:value="221"/>
          <table:table-cell office:value-type="string" table:style-name="left-top-">
            <text:p>Belastingen op producenten</text:p>
          </table:table-cell>
          <table:table-cell office:value-type="float" table:style-name="right-top-n-g-" office:value="5825023"/>
          <table:table-cell office:value-type="float" table:style-name="right-top-n-g-" office:value="5825023"/>
          <table:table-cell office:value-type="float" table:style-name="right-top-n-g-" office:value="5825023"/>
          <table:table-cell office:value-type="float" table:style-name="right-top-n-g-" office:value="5825023"/>
        </table:table-row>
        <table:table-row table:style-name="ro1">
          <table:covered-table-cell table:number-columns-repeated="1"/>
          <table:table-cell office:value-type="float" table:style-name="center-top-n-" office:value="222"/>
          <table:table-cell office:value-type="string" table:style-name="left-top-">
            <text:p>Belastingen op huishoudens</text:p>
          </table:table-cell>
          <table:table-cell office:value-type="float" table:style-name="right-top-n-g-" office:value="1906003"/>
          <table:table-cell office:value-type="float" table:style-name="right-top-n-g-" office:value="1919638"/>
          <table:table-cell office:value-type="float" table:style-name="right-top-n-g-" office:value="1933273"/>
          <table:table-cell office:value-type="float" table:style-name="right-top-n-g-" office:value="1946895"/>
        </table:table-row>
        <table:table-row table:style-name="ro1">
          <table:covered-table-cell table:number-columns-repeated="1"/>
          <table:table-cell office:value-type="float" table:style-name="center-top-n-" office:value="31"/>
          <table:table-cell office:value-type="string" table:style-name="left-top-">
            <text:p>Grond</text:p>
          </table:table-cell>
          <table:table-cell office:value-type="float" table:style-name="right-top-n-g-" office:value="2045033"/>
          <table:table-cell office:value-type="float" table:style-name="right-top-n-g-" office:value="3837216"/>
          <table:table-cell office:value-type="float" table:style-name="right-top-n-g-" office:value="4495972"/>
          <table:table-cell office:value-type="float" table:style-name="right-top-n-g-" office:value="20250"/>
        </table:table-row>
        <table:table-row table:style-name="ro1">
          <table:covered-table-cell table:number-columns-repeated="1"/>
          <table:table-cell office:value-type="float" table:style-name="center-top-n-" office:value="32"/>
          <table:table-cell office:value-type="string" table:style-name="left-top-">
            <text:p>Duurzame goederen</text:p>
          </table:table-cell>
          <table:table-cell office:value-type="float" table:style-name="right-top-n-g-" office:value="2150"/>
          <table:table-cell office:value-type="float" table:style-name="right-top-n-g-" office:value="2150"/>
          <table:table-cell office:value-type="float" table:style-name="right-top-n-g-" office:value="2150"/>
          <table:table-cell office:value-type="float" table:style-name="right-top-n-g-" office:value="2150"/>
        </table:table-row>
        <table:table-row table:style-name="ro1">
          <table:covered-table-cell table:number-columns-repeated="1"/>
          <table:table-cell office:value-type="float" table:style-name="center-top-n-" office:value="33"/>
          <table:table-cell office:value-type="string" table:style-name="left-top-">
            <text:p>Pachten</text:p>
          </table:table-cell>
          <table:table-cell office:value-type="float" table:style-name="right-top-n-g-" office:value="117027"/>
          <table:table-cell office:value-type="float" table:style-name="right-top-n-g-" office:value="117027"/>
          <table:table-cell office:value-type="float" table:style-name="right-top-n-g-" office:value="117027"/>
          <table:table-cell office:value-type="float" table:style-name="right-top-n-g-" office:value="117027"/>
        </table:table-row>
        <table:table-row table:style-name="ro1">
          <table:covered-table-cell table:number-columns-repeated="1"/>
          <table:table-cell office:value-type="float" table:style-name="center-top-n-" office:value="342"/>
          <table:table-cell office:value-type="string" table:style-name="left-top-">
            <text:p>Eigen bijdragen en verhaal sociale uitkeringen in natura</text:p>
          </table:table-cell>
          <table:table-cell office:value-type="float" table:style-name="right-top-n-g-" office:value="155000"/>
          <table:table-cell office:value-type="float" table:style-name="right-top-n-g-" office:value="155000"/>
          <table:table-cell office:value-type="float" table:style-name="right-top-n-g-" office:value="155000"/>
          <table:table-cell office:value-type="float" table:style-name="right-top-n-g-" office:value="155000"/>
        </table:table-row>
        <table:table-row table:style-name="ro1">
          <table:covered-table-cell table:number-columns-repeated="1"/>
          <table:table-cell office:value-type="float" table:style-name="center-top-n-" office:value="36"/>
          <table:table-cell office:value-type="string" table:style-name="left-top-">
            <text:p>Huren</text:p>
          </table:table-cell>
          <table:table-cell office:value-type="float" table:style-name="right-top-n-g-" office:value="530439"/>
          <table:table-cell office:value-type="float" table:style-name="right-top-n-g-" office:value="530439"/>
          <table:table-cell office:value-type="float" table:style-name="right-top-n-g-" office:value="530439"/>
          <table:table-cell office:value-type="float" table:style-name="right-top-n-g-" office:value="530439"/>
        </table:table-row>
        <table:table-row table:style-name="ro1">
          <table:covered-table-cell table:number-columns-repeated="1"/>
          <table:table-cell office:value-type="float" table:style-name="center-top-n-" office:value="37"/>
          <table:table-cell office:value-type="string" table:style-name="left-top-">
            <text:p>Leges en andere rechten</text:p>
          </table:table-cell>
          <table:table-cell office:value-type="float" table:style-name="right-top-n-g-" office:value="5126023"/>
          <table:table-cell office:value-type="float" table:style-name="right-top-n-g-" office:value="5078780"/>
          <table:table-cell office:value-type="float" table:style-name="right-top-n-g-" office:value="5066121"/>
          <table:table-cell office:value-type="float" table:style-name="right-top-n-g-" office:value="5058432"/>
        </table:table-row>
        <table:table-row table:style-name="ro1">
          <table:covered-table-cell table:number-columns-repeated="1"/>
          <table:table-cell office:value-type="float" table:style-name="center-top-n-" office:value="38"/>
          <table:table-cell office:value-type="string" table:style-name="left-top-">
            <text:p>Overige goederen en diensten</text:p>
          </table:table-cell>
          <table:table-cell office:value-type="float" table:style-name="right-top-n-g-" office:value="572328"/>
          <table:table-cell office:value-type="float" table:style-name="right-top-n-g-" office:value="572328"/>
          <table:table-cell office:value-type="float" table:style-name="right-top-n-g-" office:value="572328"/>
          <table:table-cell office:value-type="float" table:style-name="right-top-n-g-" office:value="572328"/>
        </table:table-row>
        <table:table-row table:style-name="ro1">
          <table:covered-table-cell table:number-columns-repeated="1"/>
          <table:table-cell office:value-type="float" table:style-name="center-top-n-" office:value="412"/>
          <table:table-cell office:value-type="string" table:style-name="left-top-">
            <text:p>Verhaal sociale uitkeringen in geld</text:p>
          </table:table-cell>
          <table:table-cell office:value-type="float" table:style-name="right-top-n-g-" office:value="131846"/>
          <table:table-cell office:value-type="float" table:style-name="right-top-n-g-" office:value="131846"/>
          <table:table-cell office:value-type="float" table:style-name="right-top-n-g-" office:value="131846"/>
          <table:table-cell office:value-type="float" table:style-name="right-top-n-g-" office:value="131846"/>
        </table:table-row>
        <table:table-row table:style-name="ro1">
          <table:covered-table-cell table:number-columns-repeated="1"/>
          <table:table-cell office:value-type="float" table:style-name="center-top-n-" office:value="431"/>
          <table:table-cell office:value-type="string" table:style-name="left-top-">
            <text:p>Inkomensoverdrachten - Rijk</text:p>
          </table:table-cell>
          <table:table-cell office:value-type="float" table:style-name="right-top-n-g-" office:value="56949686"/>
          <table:table-cell office:value-type="float" table:style-name="right-top-n-g-" office:value="57074358"/>
          <table:table-cell office:value-type="float" table:style-name="right-top-n-g-" office:value="52794330"/>
          <table:table-cell office:value-type="float" table:style-name="right-top-n-g-" office:value="53073865"/>
        </table:table-row>
        <table:table-row table:style-name="ro1">
          <table:covered-table-cell table:number-columns-repeated="1"/>
          <table:table-cell office:value-type="float" table:style-name="center-top-n-" office:value="438"/>
          <table:table-cell office:value-type="string" table:style-name="left-top-">
            <text:p>Inkomensoverdrachten - overige instellingen en personen</text:p>
          </table:table-cell>
          <table:table-cell office:value-type="float" table:style-name="right-top-n-g-" office:value="35000"/>
          <table:table-cell office:value-type="float" table:style-name="right-top-n-g-" office:value="35000"/>
          <table:table-cell office:value-type="float" table:style-name="right-top-n-g-" office:value="35000"/>
          <table:table-cell office:value-type="float" table:style-name="right-top-n-g-" office:value="35000"/>
        </table:table-row>
        <table:table-row table:style-name="ro1">
          <table:covered-table-cell table:number-columns-repeated="1"/>
          <table:table-cell office:value-type="float" table:style-name="center-top-n-" office:value="444"/>
          <table:table-cell office:value-type="string" table:style-name="left-top-">
            <text:p>Kapitaaloverdrachten - provincies</text:p>
          </table:table-cell>
          <table:table-cell office:value-type="float" table:style-name="right-top-n-g-" office:value="40000"/>
          <table:table-cell office:value-type="float" table:style-name="right-top-n-g-" office:value="40000"/>
          <table:table-cell office:value-type="float" table:style-name="right-top-n-g-" office:value="40000"/>
          <table:table-cell office:value-type="float" table:style-name="right-top-n-g-" office:value="40000"/>
        </table:table-row>
        <table:table-row table:style-name="ro1">
          <table:covered-table-cell table:number-columns-repeated="1"/>
          <table:table-cell office:value-type="float" table:style-name="center-top-n-" office:value="448"/>
          <table:table-cell office:value-type="string" table:style-name="left-top-">
            <text:p>Kapitaaloverdrachten - overige instellingen en personen</text:p>
          </table:table-cell>
          <table:table-cell office:value-type="float" table:style-name="right-top-n-g-" office:value="548829"/>
          <table:table-cell office:value-type="float" table:style-name="right-top-n-g-" office:value="548829"/>
          <table:table-cell office:value-type="float" table:style-name="right-top-n-g-" office:value="548829"/>
          <table:table-cell office:value-type="float" table:style-name="right-top-n-g-" office:value="548829"/>
        </table:table-row>
        <table:table-row table:style-name="ro1">
          <table:covered-table-cell table:number-columns-repeated="1"/>
          <table:table-cell office:value-type="float" table:style-name="center-top-n-" office:value="51"/>
          <table:table-cell office:value-type="string" table:style-name="left-top-">
            <text:p>Rente</text:p>
          </table:table-cell>
          <table:table-cell office:value-type="float" table:style-name="right-top-n-g-" office:value="76570"/>
          <table:table-cell office:value-type="float" table:style-name="right-top-n-g-" office:value="78801"/>
          <table:table-cell office:value-type="float" table:style-name="right-top-n-g-" office:value="80949"/>
          <table:table-cell office:value-type="float" table:style-name="right-top-n-g-" office:value="83100"/>
        </table:table-row>
        <table:table-row table:style-name="ro1">
          <table:covered-table-cell table:number-columns-repeated="1"/>
          <table:table-cell office:value-type="float" table:style-name="center-top-n-" office:value="52"/>
          <table:table-cell office:value-type="string" table:style-name="left-top-">
            <text:p>Dividenden en winsten</text:p>
          </table:table-cell>
          <table:table-cell office:value-type="float" table:style-name="right-top-n-g-" office:value="29000"/>
          <table:table-cell office:value-type="float" table:style-name="right-top-n-g-" office:value="29000"/>
          <table:table-cell office:value-type="float" table:style-name="right-top-n-g-" office:value="29000"/>
          <table:table-cell office:value-type="float" table:style-name="right-top-n-g-" office:value="29000"/>
        </table:table-row>
        <table:table-row table:style-name="ro1">
          <table:covered-table-cell table:number-columns-repeated="1"/>
          <table:table-cell office:value-type="float" table:style-name="center-top-n-" office:value="71"/>
          <table:table-cell office:value-type="string" table:style-name="left-top-">
            <text:p>Mutatie reserves</text:p>
          </table:table-cell>
          <table:table-cell office:value-type="float" table:style-name="right-top-n-g-" office:value="854853"/>
          <table:table-cell office:value-type="float" table:style-name="right-top-n-g-" office:value="838777"/>
          <table:table-cell office:value-type="float" table:style-name="right-top-n-g-" office:value="994648"/>
          <table:table-cell office:value-type="float" table:style-name="right-top-n-g-" office:value="980340"/>
        </table:table-row>
        <table:table-row table:style-name="ro1">
          <table:covered-table-cell table:number-columns-repeated="1"/>
          <table:table-cell office:value-type="float" table:style-name="center-top-n-" office:value="72"/>
          <table:table-cell office:value-type="string" table:style-name="left-top-">
            <text:p>Mutatie voorzieningen</text:p>
          </table:table-cell>
          <table:table-cell office:value-type="float" table:style-name="right-top-n-g-" office:value="307697"/>
          <table:table-cell office:value-type="float" table:style-name="right-top-n-g-" office:value="321120"/>
          <table:table-cell office:value-type="float" table:style-name="right-top-n-g-" office:value="256578"/>
          <table:table-cell office:value-type="float" table:style-name="right-top-n-g-" office:value="273948"/>
        </table:table-row>
        <table:table-row table:style-name="ro1">
          <table:covered-table-cell table:number-columns-repeated="1"/>
          <table:table-cell office:value-type="float" table:style-name="center-top-n-" office:value="74"/>
          <table:table-cell office:value-type="string" table:style-name="left-top-">
            <text:p>Toegerekende reële en bespaarde rente</text:p>
          </table:table-cell>
          <table:table-cell office:value-type="float" table:style-name="right-top-n-g-" office:value="39758"/>
          <table:table-cell office:value-type="float" table:style-name="right-top-n-g-" office:value="9922"/>
          <table:table-cell office:value-type="float" table:style-name="right-top-n-g-" office:value="-4780"/>
          <table:table-cell office:value-type="float" table:style-name="right-top-n-g-" office:value="9167"/>
        </table:table-row>
        <table:table-row table:style-name="ro1">
          <table:table-cell office:value-type="string" table:style-name="left-top-" table:number-columns-spanned="3" table:number-rows-spanned="1">
            <text:p><text:span text:style-name="strong">Totaal Baten</text:span></text:p>
          </table:table-cell>
          <table:covered-table-cell table:number-columns-repeated="2"/>
          <table:table-cell office:value-type="float" table:style-name="right-top-n-g-" office:value="75292265"/>
          <table:table-cell office:value-type="float" table:style-name="right-top-n-g-" office:value="77145254"/>
          <table:table-cell office:value-type="float" table:style-name="right-top-n-g-" office:value="73603733"/>
          <table:table-cell office:value-type="float" table:style-name="right-top-n-g-" office:value="69432639"/>
        </table:table-row>
        <table:table-row table:style-name="ro1">
          <table:table-cell office:value-type="string" table:style-name="left-top-" table:number-columns-spanned="3" table:number-rows-spanned="1">
            <text:p><text:span text:style-name="strong">Saldo</text:span></text:p>
          </table:table-cell>
          <table:covered-table-cell table:number-columns-repeated="2"/>
          <table:table-cell office:value-type="float" table:style-name="right-top-n-g-" office:value="834738"/>
          <table:table-cell office:value-type="float" table:style-name="right-top-n-g-" office:value="2649108"/>
          <table:table-cell office:value-type="float" table:style-name="right-top-n-g-" office:value="-505164"/>
          <table:table-cell office:value-type="float" table:style-name="right-top-n-g-" office:value="-36164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0:57Z</meta:creation-date>
    <dc:title>Meerjarenbegroting op kostensoort </dc:title>
  </office:meta>
</office:document-meta>
</file>