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inie van de Eendrach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Linie van de Eendra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Middels projecten invulling geven aan de doelstellingen van het project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Inrichting van de locatie Nieuw-Vossemeer is voorbereid.</text:p>
          </table:table-cell>
        </table:table-row>
        <table:table-row table:style-name="ro1">
          <table:table-cell office:value-type="string" table:style-name="left-top-">
            <text:p>De verbindende route en de beleefbaarheid van zowel de locatie als de route is voorbereid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6:08Z</meta:creation-date>
    <dc:title>Linie van de Eendracht</dc:title>
  </office:meta>
</office:document-meta>
</file>