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redietrisico op verstr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Kredietrisico op verstrekte geld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Kredietrisico's op verstrekte gelden</text:p>
          </table:table-cell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">
            <text:p>Risicogroep</text:p>
          </table:table-cell>
          <table:table-cell office:value-type="string" table:style-name="left-top-">
            <text:p>met / zonder hypothecaire zekerheid</text:p>
          </table:table-cell>
          <table:table-cell office:value-type="string" table:style-name="left-top-c1-">
            <text:p>Restant schuld (€')</text:p>
          </table:table-cell>
        </table:table-row>
        <table:table-row table:style-name="ro1">
          <table:table-cell office:value-type="string" table:style-name="left-top-">
            <text:p>Stimuleringsfonds</text:p>
          </table:table-cell>
          <table:table-cell office:value-type="string" table:style-name="left-top-">
            <text:p>met nationale hypotheekgarantie</text:p>
          </table:table-cell>
          <table:table-cell office:value-type="float" table:style-name="right-top-n-g-" office:value="3890322"/>
        </table:table-row>
        <table:table-row table:style-name="ro1">
          <table:table-cell office:value-type="string" table:style-name="left-top-">
            <text:p>Overige instellingen / verenigingen</text:p>
          </table:table-cell>
          <table:table-cell office:value-type="string" table:style-name="left-top-">
            <text:p>zonder hypotheek</text:p>
          </table:table-cell>
          <table:table-cell office:value-type="float" table:style-name="right-top-n-g-" office:value="610907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float" table:style-name="right-top-n-g-" office:value="450122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50:01Z</meta:creation-date>
    <dc:title>Kredietrisico op verstrekte gelden</dc:title>
  </office:meta>
</office:document-meta>
</file>