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6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6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vesteringen 2026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bottom-headrow-">
            <text:p><text:span text:style-name="strong">Investerings-bedrag</text:span></text:p>
          </table:table-cell>
          <table:table-cell office:value-type="string" table:style-name="center-bottom-headrow-">
            <text:p><text:span text:style-name="strong">Kap. Lasten</text:span></text:p>
          </table:table-cell>
          <table:table-cell office:value-type="string" table:style-name="center-bottom-headrow-">
            <text:p><text:span text:style-name="strong">Afschrijvings-periode</text:span>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303 Verv. lift dorpshuis Dinteloord</text:p>
          </table:table-cell>
          <table:table-cell office:value-type="string" table:style-name="center-top-"/>
          <table:table-cell office:value-type="float" table:style-name="right-top-n-g-" office:value="54450"/>
          <table:table-cell office:value-type="float" table:style-name="right-top-n-g-" office:value="363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Fysieke leefomgeving en Duurzaamheid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1100003 Renovatie dak + isoleren Brandweergarage Dinteloord</text:p>
          </table:table-cell>
          <table:table-cell office:value-type="string" table:style-name="center-top-"/>
          <table:table-cell office:value-type="float" table:style-name="right-top-n-g-" office:value="30182"/>
          <table:table-cell office:value-type="float" table:style-name="right-top-n-g-" office:value="1207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200010 Beveiligingsinstallatie  Sporthal t Cromwiel</text:p>
          </table:table-cell>
          <table:table-cell office:value-type="string" table:style-name="center-top-"/>
          <table:table-cell office:value-type="float" table:style-name="right-top-n-g-" office:value="48400"/>
          <table:table-cell office:value-type="float" table:style-name="right-top-n-g-" office:value="322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Verv. led- en noodverlichting Gymzaal Merijntje N-V</text:p>
          </table:table-cell>
          <table:table-cell office:value-type="string" table:style-name="center-top-"/>
          <table:table-cell office:value-type="float" table:style-name="right-top-n-g-" office:value="24200"/>
          <table:table-cell office:value-type="float" table:style-name="right-top-n-g-" office:value="161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2 Verv. boilers en zonne-energie Zwembad de Meermin</text:p>
          </table:table-cell>
          <table:table-cell office:value-type="string" table:style-name="center-top-"/>
          <table:table-cell office:value-type="float" table:style-name="right-top-n-g-" office:value="91960"/>
          <table:table-cell office:value-type="float" table:style-name="right-top-n-g-" office:value="6131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8300505 Renovatie dak woonwagencentra</text:p>
          </table:table-cell>
          <table:table-cell office:value-type="string" table:style-name="center-top-"/>
          <table:table-cell office:value-type="float" table:style-name="right-top-n-g-" office:value="31460"/>
          <table:table-cell office:value-type="float" table:style-name="right-top-n-g-" office:value="1258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200210 Verv. toplaag sportpark Seringenlaan </text:p>
          </table:table-cell>
          <table:table-cell office:value-type="string" table:style-name="center-top-"/>
          <table:table-cell office:value-type="float" table:style-name="right-top-n-g-" office:value="420000"/>
          <table:table-cell office:value-type="float" table:style-name="right-top-n-g-" office:value="42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950000"/>
          <table:table-cell office:value-type="float" table:style-name="right-top-n-g-" office:value="1583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200000 Verv. gemalen riolering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395000"/>
          <table:table-cell office:value-type="float" table:style-name="right-top-n-g-" office:value="658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300100 Verv. 2 containers milieustraat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string" table:style-name="center-top-"/>
          <table:table-cell office:value-type="float" table:style-name="right-top-n-g-" office:value="63295"/>
          <table:table-cell office:value-type="float" table:style-name="right-top-n-g-" office:value="1582"/>
          <table:table-cell office:value-type="string" table:style-name="right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string" table:style-name="center-top-"/>
          <table:table-cell office:value-type="float" table:style-name="right-top-n-g-" office:value="167994"/>
          <table:table-cell office:value-type="float" table:style-name="right-top-n-g-" office:value="8400"/>
          <table:table-cell office:value-type="string" table:style-name="right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 beplanting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00000"/>
          <table:table-cell office:value-type="float" table:style-name="right-top-n-g-" office:value="400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 bomen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50000"/>
          <table:table-cell office:value-type="float" table:style-name="right-top-n-g-" office:value="30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Groenbeheerplan bomen buitengebied</text:p>
          </table:table-cell>
          <table:table-cell office:value-type="string" table:style-name="center-top-"/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2100000 Verv. we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015000"/>
          <table:table-cell office:value-type="float" table:style-name="right-top-n-g-" office:value="4060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CV ketel gemeentehuis</text:p>
          </table:table-cell>
          <table:table-cell office:value-type="string" table:style-name="center-top-"/>
          <table:table-cell office:value-type="float" table:style-name="right-top-n-g-" office:value="66016"/>
          <table:table-cell office:value-type="float" table:style-name="right-top-n-g-" office:value="4401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Tractor John Deere</text:p>
          </table:table-cell>
          <table:table-cell office:value-type="string" table:style-name="center-top-"/>
          <table:table-cell office:value-type="float" table:style-name="right-top-n-g-" office:value="80000"/>
          <table:table-cell office:value-type="float" table:style-name="right-top-n-g-" office:value="13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Scania vrachtwagen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25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Ford  connect </text:p>
          </table:table-cell>
          <table:table-cell office:value-type="string" table:style-name="center-top-"/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errari frees met toebehoren</text:p>
          </table:table-cell>
          <table:table-cell office:value-type="string" table:style-name="center-top-"/>
          <table:table-cell office:value-type="float" table:style-name="right-top-n-g-" office:value="12000"/>
          <table:table-cell office:value-type="float" table:style-name="right-top-n-g-" office:value="1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/>
          <table:table-cell office:value-type="float" table:style-name="right-top-n-g-" office:value="59000"/>
          <table:table-cell office:value-type="float" table:style-name="right-top-n-g-" office:value="8429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Sneeuwploeg</text:p>
          </table:table-cell>
          <table:table-cell office:value-type="string" table:style-name="center-top-"/>
          <table:table-cell office:value-type="float" table:style-name="right-top-n-g-" office:value="18000"/>
          <table:table-cell office:value-type="float" table:style-name="right-top-n-g-" office:value="18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Waterwagen</text:p>
          </table:table-cell>
          <table:table-cell office:value-type="string" table:style-name="center-top-"/>
          <table:table-cell office:value-type="float" table:style-name="right-top-n-g-" office:value="16000"/>
          <table:table-cell office:value-type="float" table:style-name="right-top-n-g-" office:value="1333"/>
          <table:table-cell office:value-type="string" table:style-name="right-top-">
            <text:p>12 jaar</text:p>
          </table:table-cell>
        </table:table-row>
        <table:table-row table:style-name="ro1">
          <table:table-cell office:value-type="string" table:style-name="left-top-">
            <text:p>Renault Master met kiepbak</text:p>
          </table:table-cell>
          <table:table-cell office:value-type="string" table:style-name="center-top-"/>
          <table:table-cell office:value-type="float" table:style-name="right-top-n-g-" office:value="62000"/>
          <table:table-cell office:value-type="float" table:style-name="right-top-n-g-" office:value="77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Klepelmaaier mc connel</text:p>
          </table:table-cell>
          <table:table-cell office:value-type="string" table:style-name="center-top-"/>
          <table:table-cell office:value-type="float" table:style-name="right-top-n-g-" office:value="32000"/>
          <table:table-cell office:value-type="float" table:style-name="right-top-n-g-" office:value="5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Klepelmaaier</text:p>
          </table:table-cell>
          <table:table-cell office:value-type="string" table:style-name="center-top-"/>
          <table:table-cell office:value-type="float" table:style-name="right-top-n-g-" office:value="16000"/>
          <table:table-cell office:value-type="float" table:style-name="right-top-n-g-" office:value="2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Bus wijkteam zuid</text:p>
          </table:table-cell>
          <table:table-cell office:value-type="string" table:style-name="center-top-"/>
          <table:table-cell office:value-type="float" table:style-name="right-top-n-g-" office:value="50000"/>
          <table:table-cell office:value-type="float" table:style-name="right-top-n-g-" office:value="7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<text:span text:style-name="strong">TOTAAL 2026</text:span></text:p>
          </table:table-cell>
          <table:table-cell office:value-type="string" table:style-name="left-top-"/>
          <table:table-cell office:value-type="float" table:style-name="right-top-n-g-" office:value="4298957"/>
          <table:table-cell office:value-type="float" table:style-name="right-top-n-g-" office:value="224096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3:41Z</meta:creation-date>
    <dc:title>Investeringsstaat 2026</dc:title>
  </office:meta>
</office:document-meta>
</file>