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5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5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2 Renovatie dak + isoleren gemeenschapshuis De Vaert</text:p>
          </table:table-cell>
          <table:table-cell office:value-type="string" table:style-name="center-top-"/>
          <table:table-cell office:value-type="float" table:style-name="right-top-n-g-" office:value="50820"/>
          <table:table-cell office:value-type="float" table:style-name="right-top-n-g-" office:value="2033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6100303 Beveiligingsinstallatie dorpshuis Dinteloord</text:p>
          </table:table-cell>
          <table:table-cell office:value-type="string" table:style-name="center-top-"/>
          <table:table-cell office:value-type="float" table:style-name="right-top-n-g-" office:value="45980"/>
          <table:table-cell office:value-type="float" table:style-name="right-top-n-g-" office:value="306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501 Brandmeldinstallatie peuterspeelzaal Pipi</text:p>
          </table:table-cell>
          <table:table-cell office:value-type="string" table:style-name="center-top-"/>
          <table:table-cell office:value-type="float" table:style-name="right-top-n-g-" office:value="21190"/>
          <table:table-cell office:value-type="float" table:style-name="right-top-n-g-" office:value="14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1100000 Verwarminginstallatie Brandweergarage Steenbergen</text:p>
          </table:table-cell>
          <table:table-cell office:value-type="string" table:style-name="center-top-"/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0 Warmwatervoorzieninginstallatie Sporthal t Cromwiel</text:p>
          </table:table-cell>
          <table:table-cell office:value-type="string" table:style-name="center-top-"/>
          <table:table-cell office:value-type="float" table:style-name="right-top-n-g-" office:value="42350"/>
          <table:table-cell office:value-type="float" table:style-name="right-top-n-g-" office:value="282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2 Vloer Gymzaal Merijntje N-V</text:p>
          </table:table-cell>
          <table:table-cell office:value-type="string" table:style-name="center-top-"/>
          <table:table-cell office:value-type="float" table:style-name="right-top-n-g-" office:value="19765"/>
          <table:table-cell office:value-type="float" table:style-name="right-top-n-g-" office:value="131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Zwavelzuur- en chloortank zwembad de Meermin</text:p>
          </table:table-cell>
          <table:table-cell office:value-type="string" table:style-name="center-top-"/>
          <table:table-cell office:value-type="float" table:style-name="right-top-n-g-" office:value="102850"/>
          <table:table-cell office:value-type="float" table:style-name="right-top-n-g-" office:value="685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Verv. zwembadfolie + leidingen zwembad Aquadintel</text:p>
          </table:table-cell>
          <table:table-cell office:value-type="string" table:style-name="center-top-"/>
          <table:table-cell office:value-type="float" table:style-name="right-top-n-g-" office:value="338800"/>
          <table:table-cell office:value-type="float" table:style-name="right-top-n-g-" office:value="2258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210 Verv. toplaag sportpark Welberg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200210 Sportpark Seringenlaan renovatie toplaag natuurgras</text:p>
          </table:table-cell>
          <table:table-cell office:value-type="string" table:style-name="center-top-"/>
          <table:table-cell office:value-type="float" table:style-name="right-top-n-g-" office:value="112000"/>
          <table:table-cell office:value-type="float" table:style-name="right-top-n-g-" office:value="112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908000"/>
          <table:table-cell office:value-type="float" table:style-name="right-top-n-g-" office:value="48467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Randvoorzieningen, E/M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420000"/>
          <table:table-cell office:value-type="float" table:style-name="right-top-n-g-" office:value="700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overi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736137"/>
          <table:table-cell office:value-type="float" table:style-name="right-top-n-g-" office:value="12269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57034"/>
          <table:table-cell office:value-type="float" table:style-name="right-top-n-g-" office:value="1426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8022"/>
          <table:table-cell office:value-type="float" table:style-name="right-top-n-g-" office:value="1901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21000"/>
          <table:table-cell office:value-type="float" table:style-name="right-top-n-g-" office:value="884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32000"/>
          <table:table-cell office:value-type="float" table:style-name="right-top-n-g-" office:value="664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804800"/>
          <table:table-cell office:value-type="float" table:style-name="right-top-n-g-" office:value="3219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Verv. ledverlichting gemeentehuis</text:p>
          </table:table-cell>
          <table:table-cell office:value-type="string" table:style-name="center-top-"/>
          <table:table-cell office:value-type="float" table:style-name="right-top-n-g-" office:value="253906"/>
          <table:table-cell office:value-type="float" table:style-name="right-top-n-g-" office:value="169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Verv. asfalt werkplaat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65038"/>
          <table:table-cell office:value-type="float" table:style-name="right-top-n-g-" office:value="660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</text:p>
          </table:table-cell>
          <table:table-cell office:value-type="string" table:style-name="center-top-"/>
          <table:table-cell office:value-type="float" table:style-name="right-top-n-g-" office:value="48000"/>
          <table:table-cell office:value-type="float" table:style-name="right-top-n-g-" office:value="6857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Bestelbus gesloten (Renault)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 connect 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fficbus (Renault)</text:p>
          </table:table-cell>
          <table:table-cell office:value-type="string" table:style-name="center-top-"/>
          <table:table-cell office:value-type="float" table:style-name="right-top-n-g-" office:value="39000"/>
          <table:table-cell office:value-type="float" table:style-name="right-top-n-g-" office:value="4875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Vorkheftruck Gemeentewerf</text:p>
          </table:table-cell>
          <table:table-cell office:value-type="string" table:style-name="center-top-"/>
          <table:table-cell office:value-type="float" table:style-name="right-top-n-g-" office:value="38000"/>
          <table:table-cell office:value-type="float" table:style-name="right-top-n-g-" office:value="4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Tractor New Holland met toebehoren</text:p>
          </table:table-cell>
          <table:table-cell office:value-type="string" table:style-name="center-top-"/>
          <table:table-cell office:value-type="float" table:style-name="right-top-n-g-" office:value="38000"/>
          <table:table-cell office:value-type="float" table:style-name="right-top-n-g-" office:value="76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Kubota maaier</text:p>
          </table:table-cell>
          <table:table-cell office:value-type="string" table:style-name="center-top-"/>
          <table:table-cell office:value-type="float" table:style-name="right-top-n-g-" office:value="14000"/>
          <table:table-cell office:value-type="float" table:style-name="right-top-n-g-" office:value="28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/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/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right-top-">
            <text:p><text:span text:style-name="strong">TOTAAL 2025</text:span></text:p>
          </table:table-cell>
          <table:table-cell office:value-type="string" table:style-name="right-top-"/>
          <table:table-cell office:value-type="float" table:style-name="right-top-n-g-" office:value="7889692"/>
          <table:table-cell office:value-type="float" table:style-name="right-top-n-g-" office:value="334929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5:04Z</meta:creation-date>
    <dc:title>Investeringsstaat 2025</dc:title>
  </office:meta>
</office:document-meta>
</file>