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24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24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Investeringen 2024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bottom-headrow-">
            <text:p><text:span text:style-name="strong">Investerings-bedrag</text:span></text:p>
          </table:table-cell>
          <table:table-cell office:value-type="string" table:style-name="center-bottom-headrow-">
            <text:p><text:span text:style-name="strong">Kap. Lasten</text:span></text:p>
          </table:table-cell>
          <table:table-cell office:value-type="string" table:style-name="center-bottom-headrow-">
            <text:p><text:span text:style-name="strong">Afschrijvings-periode</text:span>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6100501 Beveiligingsinstallaties peuterspeelzaal Pipi</text:p>
          </table:table-cell>
          <table:table-cell office:value-type="string" table:style-name="center-top-"/>
          <table:table-cell office:value-type="float" table:style-name="right-top-n-g-" office:value="32670"/>
          <table:table-cell office:value-type="float" table:style-name="right-top-n-g-" office:value="2178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301 LED + nood verlichting gemeenschapshuis 't Cromwiel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199650"/>
          <table:table-cell office:value-type="float" table:style-name="right-top-n-g-" office:value="1331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300 LED + nood verlichting MFA Kruisland 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223850"/>
          <table:table-cell office:value-type="float" table:style-name="right-top-n-g-" office:value="1492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303 LED + nood verlichting dorpshuis Dinteloord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30250"/>
          <table:table-cell office:value-type="float" table:style-name="right-top-n-g-" office:value="201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8300700 Zonnepanelen gemeentelijke gebouwen</text:p>
          </table:table-cell>
          <table:table-cell office:value-type="string" table:style-name="center-top-"/>
          <table:table-cell office:value-type="float" table:style-name="right-top-n-g-" office:value="250000"/>
          <table:table-cell office:value-type="float" table:style-name="right-top-n-g-" office:value="1666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Fysieke leefomgeving en Duurzaamheid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5200102 Chloordoseer installatie zwembad de Meermin</text:p>
          </table:table-cell>
          <table:table-cell office:value-type="string" table:style-name="center-top-"/>
          <table:table-cell office:value-type="float" table:style-name="right-top-n-g-" office:value="18150"/>
          <table:table-cell office:value-type="float" table:style-name="right-top-n-g-" office:value="121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3 Straatw., riol. rondom baden en middenterrein zwembad Aquadintel</text:p>
          </table:table-cell>
          <table:table-cell office:value-type="string" table:style-name="center-top-"/>
          <table:table-cell office:value-type="float" table:style-name="right-top-n-g-" office:value="102245"/>
          <table:table-cell office:value-type="float" table:style-name="right-top-n-g-" office:value="409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200103 Hybridewarmtepomp zwembad de Aquadintel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84700"/>
          <table:table-cell office:value-type="float" table:style-name="right-top-n-g-" office:value="564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001 Cv + boiler Tennispark Steenbergen</text:p>
          </table:table-cell>
          <table:table-cell office:value-type="string" table:style-name="center-top-"/>
          <table:table-cell office:value-type="float" table:style-name="right-top-n-g-" office:value="13915"/>
          <table:table-cell office:value-type="float" table:style-name="right-top-n-" office:value="928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700900 Verv. speeltoestellen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10000"/>
          <table:table-cell office:value-type="float" table:style-name="right-top-n-g-" office:value="21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7200000 Verv. rioler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475000"/>
          <table:table-cell office:value-type="float" table:style-name="right-top-n-g-" office:value="41250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7200000 Verv. gemalen riolering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67200000 Verv. drukriolering / AC-riolen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67200000 Verbeteringskosten riolering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75000"/>
          <table:table-cell office:value-type="float" table:style-name="right-top-n-g-" office:value="4583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2100000 Verv. Kunstwerken hout 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1818575"/>
          <table:table-cell office:value-type="float" table:style-name="right-top-n-g-" office:value="60619"/>
          <table:table-cell office:value-type="string" table:style-name="right-top-">
            <text:p>30 jaar</text:p>
          </table:table-cell>
        </table:table-row>
        <table:table-row table:style-name="ro1">
          <table:table-cell office:value-type="string" table:style-name="left-top-">
            <text:p>67300100 Verv. 2 containers milieustraat</text:p>
          </table:table-cell>
          <table:table-cell office:value-type="string" table:style-name="center-top-"/>
          <table:table-cell office:value-type="float" table:style-name="right-top-n-g-" office:value="24000"/>
          <table:table-cell office:value-type="float" table:style-name="right-top-n-g-" office:value="160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2100100 Verv. masten openbare verlicht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0019"/>
          <table:table-cell office:value-type="float" table:style-name="right-top-n-" office:value="250"/>
          <table:table-cell office:value-type="string" table:style-name="right-top-">
            <text:p>40 jaar</text:p>
          </table:table-cell>
        </table:table-row>
        <table:table-row table:style-name="ro1">
          <table:table-cell office:value-type="string" table:style-name="left-top-">
            <text:p>62100100 Verv. armaturen openbare verlicht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91679"/>
          <table:table-cell office:value-type="float" table:style-name="right-top-n-g-" office:value="4584"/>
          <table:table-cell office:value-type="string" table:style-name="right-top-">
            <text:p>20 jaar</text:p>
          </table:table-cell>
        </table:table-row>
        <table:table-row table:style-name="ro1">
          <table:table-cell office:value-type="string" table:style-name="left-top-">
            <text:p>65700201 Groenbeheerplan beplanting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49000"/>
          <table:table-cell office:value-type="float" table:style-name="right-top-n-g-" office:value="596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700201 Groenbeheerplan bomen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24000"/>
          <table:table-cell office:value-type="float" table:style-name="right-top-n-g-" office:value="448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5700201 Groenbeheerplan bomen buitengebied</text:p>
          </table:table-cell>
          <table:table-cell office:value-type="string" table:style-name="center-top-"/>
          <table:table-cell office:value-type="float" table:style-name="right-top-n-g-" office:value="60000"/>
          <table:table-cell office:value-type="float" table:style-name="right-top-n-g-" office:value="120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5700201 Realisatie/herinrichting project Klaprozenveld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150000"/>
          <table:table-cell office:value-type="float" table:style-name="right-top-n-g-" office:value="600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2100000 Verv. wegen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487251"/>
          <table:table-cell office:value-type="float" table:style-name="right-top-n-g-" office:value="1949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8300504 WWC de Weel Dinteloord riolering</text:p>
          </table:table-cell>
          <table:table-cell office:value-type="string" table:style-name="center-top-"/>
          <table:table-cell office:value-type="float" table:style-name="right-top-n-g-" office:value="126777"/>
          <table:table-cell office:value-type="float" table:style-name="right-top-n-g-" office:value="2113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8300504 WWC de Weel Dinteloord wegen</text:p>
          </table:table-cell>
          <table:table-cell office:value-type="string" table:style-name="center-top-"/>
          <table:table-cell office:value-type="float" table:style-name="right-top-n-g-" office:value="190925"/>
          <table:table-cell office:value-type="float" table:style-name="right-top-n-g-" office:value="7637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8300504 WWC de Weel Dinteloord speelvoorziening</text:p>
          </table:table-cell>
          <table:table-cell office:value-type="string" table:style-name="center-top-"/>
          <table:table-cell office:value-type="float" table:style-name="right-top-n-g-" office:value="22620"/>
          <table:table-cell office:value-type="float" table:style-name="right-top-n-g-" office:value="2262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8300504 WWC de Weel Dinteloord openbaar groenvoorzieningen</text:p>
          </table:table-cell>
          <table:table-cell office:value-type="string" table:style-name="center-top-"/>
          <table:table-cell office:value-type="float" table:style-name="right-top-n-g-" office:value="7392"/>
          <table:table-cell office:value-type="float" table:style-name="right-top-n-" office:value="278"/>
          <table:table-cell office:value-type="string" table:style-name="right-top-">
            <text:p> 25 / 50 jaar</text:p>
          </table:table-cell>
        </table:table-row>
        <table:table-row table:style-name="ro1">
          <table:table-cell office:value-type="string" table:style-name="left-top-">
            <text:p>68300504 WWC de Weel Dinteloord openbare verlichting</text:p>
          </table:table-cell>
          <table:table-cell office:value-type="string" table:style-name="center-top-"/>
          <table:table-cell office:value-type="float" table:style-name="right-top-n-g-" office:value="46748"/>
          <table:table-cell office:value-type="float" table:style-name="right-top-n-g-" office:value="1461"/>
          <table:table-cell office:value-type="string" table:style-name="right-top-">
            <text:p>32 jaar</text:p>
          </table:table-cell>
        </table:table-row>
        <table:table-row table:style-name="ro1">
          <table:table-cell office:value-type="string" table:style-name="left-top-">
            <text:p>68300502 WWC Tolsedijk Nieuw-Vossemeer riolering</text:p>
          </table:table-cell>
          <table:table-cell office:value-type="string" table:style-name="center-top-"/>
          <table:table-cell office:value-type="float" table:style-name="right-top-n-g-" office:value="49004"/>
          <table:table-cell office:value-type="float" table:style-name="right-top-n-" office:value="817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8300502 WWC Tolsedijk Nieuw-Vossemeer wegen</text:p>
          </table:table-cell>
          <table:table-cell office:value-type="string" table:style-name="center-top-"/>
          <table:table-cell office:value-type="float" table:style-name="right-top-n-g-" office:value="242521"/>
          <table:table-cell office:value-type="float" table:style-name="right-top-n-g-" office:value="9701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8300502 WWC Tolsedijk Nieuw-Vossemeer speelvoorziening</text:p>
          </table:table-cell>
          <table:table-cell office:value-type="string" table:style-name="center-top-"/>
          <table:table-cell office:value-type="float" table:style-name="right-top-n-g-" office:value="22620"/>
          <table:table-cell office:value-type="float" table:style-name="right-top-n-g-" office:value="2262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8300502 WWC Tolsedijk Nieuw-Vossemeer openbaar groenvoorzieningen</text:p>
          </table:table-cell>
          <table:table-cell office:value-type="string" table:style-name="center-top-"/>
          <table:table-cell office:value-type="float" table:style-name="right-top-n-g-" office:value="17022"/>
          <table:table-cell office:value-type="float" table:style-name="right-top-n-" office:value="661"/>
          <table:table-cell office:value-type="string" table:style-name="right-top-">
            <text:p>25 / 50 jaar</text:p>
          </table:table-cell>
        </table:table-row>
        <table:table-row table:style-name="ro1">
          <table:table-cell office:value-type="string" table:style-name="left-top-">
            <text:p>68300502 WWC Tolsedijk Nieuw-Vossemeer openbare verlichting</text:p>
          </table:table-cell>
          <table:table-cell office:value-type="string" table:style-name="center-top-"/>
          <table:table-cell office:value-type="float" table:style-name="right-top-n-g-" office:value="10788"/>
          <table:table-cell office:value-type="float" table:style-name="right-top-n-" office:value="337"/>
          <table:table-cell office:value-type="string" table:style-name="right-top-">
            <text:p>32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00801 Beveiligingsinstallatie gemeentehuis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65000"/>
          <table:table-cell office:value-type="float" table:style-name="right-top-n-g-" office:value="433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0450000 Renovatie dak werkplaats</text:p>
          </table:table-cell>
          <table:table-cell office:value-type="string" table:style-name="center-top-"/>
          <table:table-cell office:value-type="float" table:style-name="right-top-n-g-" office:value="52812"/>
          <table:table-cell office:value-type="float" table:style-name="right-top-n-g-" office:value="2112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<text:span text:style-name="strong">Kpl. Rollend materieel </text:span></text:p>
          </table:table-cell>
          <table:table-cell office:value-type="string" table:style-name="center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enault Master met veegvuil</text:p>
          </table:table-cell>
          <table:table-cell office:value-type="string" table:style-name="center-top-"/>
          <table:table-cell office:value-type="float" table:style-name="right-top-n-g-" office:value="55000"/>
          <table:table-cell office:value-type="float" table:style-name="right-top-n-g-" office:value="91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Renault Master met veegvuil</text:p>
          </table:table-cell>
          <table:table-cell office:value-type="string" table:style-name="center-top-"/>
          <table:table-cell office:value-type="float" table:style-name="right-top-n-g-" office:value="55000"/>
          <table:table-cell office:value-type="float" table:style-name="right-top-n-g-" office:value="91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Hefblok ondergrondse containers</text:p>
          </table:table-cell>
          <table:table-cell office:value-type="string" table:style-name="center-top-"/>
          <table:table-cell office:value-type="float" table:style-name="right-top-n-g-" office:value="11000"/>
          <table:table-cell office:value-type="float" table:style-name="right-top-n-g-" office:value="1571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Tractor John Deere met borstel multi</text:p>
          </table:table-cell>
          <table:table-cell office:value-type="string" table:style-name="center-top-"/>
          <table:table-cell office:value-type="float" table:style-name="right-top-n-g-" office:value="80000"/>
          <table:table-cell office:value-type="float" table:style-name="right-top-n-g-" office:value="160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Veegmachine Bucher</text:p>
          </table:table-cell>
          <table:table-cell office:value-type="string" table:style-name="center-top-"/>
          <table:table-cell office:value-type="float" table:style-name="right-top-n-g-" office:value="250000"/>
          <table:table-cell office:value-type="float" table:style-name="right-top-n-g-" office:value="312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right-bottom-">
            <text:p><text:span text:style-name="strong">TOTAAL 2024</text:span></text:p>
          </table:table-cell>
          <table:table-cell office:value-type="string" table:style-name="right-bottom-"/>
          <table:table-cell office:value-type="float" table:style-name="right-bottom-n-g-" office:value="8235183"/>
          <table:table-cell office:value-type="float" table:style-name="right-bottom-n-g-" office:value="333115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7:51Z</meta:creation-date>
    <dc:title>Investeringsstaat 2024</dc:title>
  </office:meta>
</office:document-meta>
</file>