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eprognosticeerde balans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Geprognosticeerde balans 2024-2027 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bottom-headrow-n-" office:value="31-12-2024"/>
          <table:table-cell office:value-type="float" table:style-name="center-bottom-headrow-n-" office:value="31-12-2025"/>
          <table:table-cell office:value-type="float" table:style-name="center-bottom-headrow-n-" office:value="31-12-2026"/>
          <table:table-cell office:value-type="float" table:style-name="center-bottom-headrow-n-" office:value="31-12-2027"/>
        </table:table-row>
        <table:table-row table:style-name="ro1">
          <table:table-cell office:value-type="string" table:style-name="left-bottom-">
            <text:p><text:span text:style-name="strong">Activa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middle-">
            <text:p>(im) Materiële vaste activa</text:p>
          </table:table-cell>
          <table:table-cell office:value-type="float" table:style-name="right-bottom-n-g-" office:value="55166"/>
          <table:table-cell office:value-type="float" table:style-name="right-bottom-n-g-" office:value="64288"/>
          <table:table-cell office:value-type="float" table:style-name="right-bottom-n-g-" office:value="62788"/>
          <table:table-cell office:value-type="float" table:style-name="right-bottom-n-g-" office:value="64084"/>
        </table:table-row>
        <table:table-row table:style-name="ro1">
          <table:table-cell office:value-type="string" table:style-name="left-middle-">
            <text:p>Financiële vaste activa: Kapitaalverstrekkingen</text:p>
          </table:table-cell>
          <table:table-cell office:value-type="float" table:style-name="right-bottom-n-g-" office:value="5894"/>
          <table:table-cell office:value-type="float" table:style-name="right-bottom-n-g-" office:value="5894"/>
          <table:table-cell office:value-type="float" table:style-name="right-bottom-n-g-" office:value="5894"/>
          <table:table-cell office:value-type="float" table:style-name="right-bottom-n-g-" office:value="5894"/>
        </table:table-row>
        <table:table-row table:style-name="ro1">
          <table:table-cell office:value-type="string" table:style-name="left-middle-">
            <text:p>Financiële vaste activa: Leningen</text:p>
          </table:table-cell>
          <table:table-cell office:value-type="float" table:style-name="right-bottom-n-" office:value="281"/>
          <table:table-cell office:value-type="float" table:style-name="right-bottom-n-" office:value="272"/>
          <table:table-cell office:value-type="float" table:style-name="right-bottom-n-" office:value="263"/>
          <table:table-cell office:value-type="float" table:style-name="right-bottom-n-" office:value="254"/>
        </table:table-row>
        <table:table-row table:style-name="ro1">
          <table:table-cell office:value-type="string" table:style-name="left-middle-">
            <text:p>Financiële vaste activa: Uitzettingen &gt; 1 jaar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middle-">
            <text:p><text:span text:style-name="strong">Totaal Vaste Activa</text:span></text:p>
          </table:table-cell>
          <table:table-cell office:value-type="float" table:style-name="right-bottom-n-g-" office:value="61341"/>
          <table:table-cell office:value-type="float" table:style-name="right-bottom-n-g-" office:value="70454"/>
          <table:table-cell office:value-type="float" table:style-name="right-bottom-n-g-" office:value="68945"/>
          <table:table-cell office:value-type="float" table:style-name="right-bottom-n-g-" office:value="70232"/>
        </table:table-row>
        <table:table-row table:style-name="ro1">
          <table:table-cell office:value-type="string" table:style-name="left-middle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middle-">
            <text:p>Voorraden: Onderhanden werk &amp; Overige grond- en hulpstoffen</text:p>
          </table:table-cell>
          <table:table-cell office:value-type="float" table:style-name="right-middle-n-g-" office:value="-1648"/>
          <table:table-cell office:value-type="float" table:style-name="right-middle-n-g-" office:value="1002"/>
          <table:table-cell office:value-type="float" table:style-name="right-middle-n-" office:value="-898"/>
          <table:table-cell office:value-type="float" table:style-name="right-middle-n-" office:value="490"/>
        </table:table-row>
        <table:table-row table:style-name="ro1">
          <table:table-cell office:value-type="string" table:style-name="left-middle-">
            <text:p>Voorraden: Gereed product en handelsgoederen &amp; vooruitbetalingen</text:p>
          </table:table-cell>
          <table:table-cell office:value-type="float" table:style-name="right-middle-n-" office:value="5"/>
          <table:table-cell office:value-type="float" table:style-name="right-middle-n-" office:value="5"/>
          <table:table-cell office:value-type="float" table:style-name="right-middle-n-" office:value="5"/>
          <table:table-cell office:value-type="float" table:style-name="right-middle-n-" office:value="5"/>
        </table:table-row>
        <table:table-row table:style-name="ro1">
          <table:table-cell office:value-type="string" table:style-name="left-middle-">
            <text:p>Uitzettingen  &lt;1 jaar</text:p>
          </table:table-cell>
          <table:table-cell office:value-type="float" table:style-name="right-bottom-n-g-" office:value="17900"/>
          <table:table-cell office:value-type="float" table:style-name="right-bottom-n-g-" office:value="7500"/>
          <table:table-cell office:value-type="float" table:style-name="right-bottom-n-g-" office:value="7500"/>
          <table:table-cell office:value-type="float" table:style-name="right-bottom-n-g-" office:value="7500"/>
        </table:table-row>
        <table:table-row table:style-name="ro1">
          <table:table-cell office:value-type="string" table:style-name="left-middle-">
            <text:p>Liquide middelen</text:p>
          </table:table-cell>
          <table:table-cell office:value-type="float" table:style-name="right-bottom-n-" office:value="300"/>
          <table:table-cell office:value-type="float" table:style-name="right-bottom-n-" office:value="300"/>
          <table:table-cell office:value-type="float" table:style-name="right-bottom-n-" office:value="300"/>
          <table:table-cell office:value-type="float" table:style-name="right-bottom-n-" office:value="300"/>
        </table:table-row>
        <table:table-row table:style-name="ro1">
          <table:table-cell office:value-type="string" table:style-name="left-middle-">
            <text:p>Overlopende activa</text:p>
          </table:table-cell>
          <table:table-cell office:value-type="float" table:style-name="right-bottom-n-" office:value="500"/>
          <table:table-cell office:value-type="float" table:style-name="right-bottom-n-" office:value="500"/>
          <table:table-cell office:value-type="float" table:style-name="right-bottom-n-" office:value="500"/>
          <table:table-cell office:value-type="float" table:style-name="right-bottom-n-" office:value="500"/>
        </table:table-row>
        <table:table-row table:style-name="ro1">
          <table:table-cell office:value-type="string" table:style-name="left-middle-">
            <text:p><text:span text:style-name="strong">Totaal Vlottende Activa</text:span></text:p>
          </table:table-cell>
          <table:table-cell office:value-type="float" table:style-name="right-bottom-n-g-" office:value="17057"/>
          <table:table-cell office:value-type="float" table:style-name="right-bottom-n-g-" office:value="9307"/>
          <table:table-cell office:value-type="float" table:style-name="right-bottom-n-g-" office:value="7407"/>
          <table:table-cell office:value-type="float" table:style-name="right-bottom-n-g-" office:value="8795"/>
        </table:table-row>
        <table:table-row table:style-name="ro1">
          <table:table-cell office:value-type="string" table:style-name="left-middle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middle-">
            <text:p><text:span text:style-name="strong">Totaal Activa</text:span></text:p>
          </table:table-cell>
          <table:table-cell office:value-type="float" table:style-name="right-middle-n-g-" office:value="78398"/>
          <table:table-cell office:value-type="float" table:style-name="right-middle-n-g-" office:value="79761"/>
          <table:table-cell office:value-type="float" table:style-name="right-middle-n-g-" office:value="76352"/>
          <table:table-cell office:value-type="float" table:style-name="right-middle-n-g-" office:value="79026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Passiva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middle-">
            <text:p>Eigen vermogen</text:p>
          </table:table-cell>
          <table:table-cell office:value-type="float" table:style-name="right-bottom-n-g-" office:value="27674"/>
          <table:table-cell office:value-type="float" table:style-name="right-bottom-n-g-" office:value="27295"/>
          <table:table-cell office:value-type="float" table:style-name="right-bottom-n-g-" office:value="26331"/>
          <table:table-cell office:value-type="float" table:style-name="right-bottom-n-g-" office:value="25380"/>
        </table:table-row>
        <table:table-row table:style-name="ro1">
          <table:table-cell office:value-type="string" table:style-name="left-middle-">
            <text:p>Cumulatief begrotingsresultaat</text:p>
          </table:table-cell>
          <table:table-cell office:value-type="float" table:style-name="right-bottom-n-" office:value="835"/>
          <table:table-cell office:value-type="float" table:style-name="right-bottom-n-g-" office:value="3484"/>
          <table:table-cell office:value-type="float" table:style-name="right-bottom-n-g-" office:value="2979"/>
          <table:table-cell office:value-type="float" table:style-name="right-bottom-n-g-" office:value="2617"/>
        </table:table-row>
        <table:table-row table:style-name="ro1">
          <table:table-cell office:value-type="string" table:style-name="left-middle-">
            <text:p>Voorzieningen</text:p>
          </table:table-cell>
          <table:table-cell office:value-type="float" table:style-name="right-bottom-n-g-" office:value="16370"/>
          <table:table-cell office:value-type="float" table:style-name="right-bottom-n-g-" office:value="14334"/>
          <table:table-cell office:value-type="float" table:style-name="right-bottom-n-g-" office:value="12970"/>
          <table:table-cell office:value-type="float" table:style-name="right-bottom-n-g-" office:value="12854"/>
        </table:table-row>
        <table:table-row table:style-name="ro1">
          <table:table-cell office:value-type="string" table:style-name="left-middle-">
            <text:p>Vaste schuld</text:p>
          </table:table-cell>
          <table:table-cell office:value-type="float" table:style-name="right-bottom-n-g-" office:value="24000"/>
          <table:table-cell office:value-type="float" table:style-name="right-bottom-n-g-" office:value="23500"/>
          <table:table-cell office:value-type="float" table:style-name="right-bottom-n-g-" office:value="23000"/>
          <table:table-cell office:value-type="float" table:style-name="right-bottom-n-g-" office:value="22500"/>
        </table:table-row>
        <table:table-row table:style-name="ro1">
          <table:table-cell office:value-type="string" table:style-name="left-middle-">
            <text:p>Aan te trekken financieringsmiddel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7"/>
          <table:table-cell office:value-type="float" table:style-name="right-bottom-n-g-" office:value="6125"/>
        </table:table-row>
        <table:table-row table:style-name="ro1">
          <table:table-cell office:value-type="string" table:style-name="left-middle-">
            <text:p><text:span text:style-name="strong">Totaal Vaste Passiva</text:span></text:p>
          </table:table-cell>
          <table:table-cell office:value-type="float" table:style-name="right-bottom-n-g-" office:value="68879"/>
          <table:table-cell office:value-type="float" table:style-name="right-bottom-n-g-" office:value="68613"/>
          <table:table-cell office:value-type="float" table:style-name="right-bottom-n-g-" office:value="65306"/>
          <table:table-cell office:value-type="float" table:style-name="right-bottom-n-g-" office:value="69476"/>
        </table:table-row>
        <table:table-row table:style-name="ro1">
          <table:table-cell office:value-type="string" table:style-name="left-middle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middle-">
            <text:p>Vlottende schuld</text:p>
          </table:table-cell>
          <table:table-cell office:value-type="float" table:style-name="right-bottom-n-g-" office:value="4900"/>
          <table:table-cell office:value-type="float" table:style-name="right-bottom-n-g-" office:value="4900"/>
          <table:table-cell office:value-type="float" table:style-name="right-bottom-n-g-" office:value="4900"/>
          <table:table-cell office:value-type="float" table:style-name="right-bottom-n-g-" office:value="4900"/>
        </table:table-row>
        <table:table-row table:style-name="ro1">
          <table:table-cell office:value-type="string" table:style-name="left-middle-">
            <text:p>Overlopende passiva</text:p>
          </table:table-cell>
          <table:table-cell office:value-type="float" table:style-name="right-bottom-n-g-" office:value="4619"/>
          <table:table-cell office:value-type="float" table:style-name="right-bottom-n-g-" office:value="6248"/>
          <table:table-cell office:value-type="float" table:style-name="right-bottom-n-g-" office:value="6146"/>
          <table:table-cell office:value-type="float" table:style-name="right-bottom-n-g-" office:value="4650"/>
        </table:table-row>
        <table:table-row table:style-name="ro1">
          <table:table-cell office:value-type="string" table:style-name="left-middle-">
            <text:p><text:span text:style-name="strong">Totaal Vlottende Passiva</text:span></text:p>
          </table:table-cell>
          <table:table-cell office:value-type="float" table:style-name="right-bottom-n-g-" office:value="9519"/>
          <table:table-cell office:value-type="float" table:style-name="right-bottom-n-g-" office:value="11148"/>
          <table:table-cell office:value-type="float" table:style-name="right-bottom-n-g-" office:value="11046"/>
          <table:table-cell office:value-type="float" table:style-name="right-bottom-n-g-" office:value="9550"/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middle-">
            <text:p><text:span text:style-name="strong">Totaal Passiva</text:span></text:p>
          </table:table-cell>
          <table:table-cell office:value-type="float" table:style-name="right-middle-n-g-" office:value="78398"/>
          <table:table-cell office:value-type="float" table:style-name="right-middle-n-g-" office:value="79761"/>
          <table:table-cell office:value-type="float" table:style-name="right-middle-n-g-" office:value="76352"/>
          <table:table-cell office:value-type="float" table:style-name="right-middle-n-g-" office:value="7902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3:26:53Z</meta:creation-date>
    <dc:title>Geprognosticeerde balans 2024-2027 </dc:title>
  </office:meta>
</office:document-meta>
</file>