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c1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U-saldo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EMU-saldo 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left-bottom-headrow-">
            <text:p><text:span text:style-name="strong">EMU-saldo</text:span></text:p>
          </table:table-cell>
          <table:table-cell office:value-type="string" table:style-name="left-bottom-headrow-"/>
          <table:table-cell office:value-type="string" table:style-name="center-bottom-headrow-c1-" table:number-columns-spanned="4" table:number-rows-spanned="1">
            <text:p>x € 1.000</text:p>
          </table:table-cell>
          <table:covered-table-cell table:number-columns-repeated="3"/>
        </table:table-row>
        <table:table-row table:style-name="ro1">
          <table:table-cell office:value-type="string" table:style-name="left-bottom-"/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left-top-"/>
          <table:table-cell office:value-type="float" table:style-name="center-bottom-n-" office:value="2024"/>
          <table:table-cell office:value-type="float" table:style-name="center-bottom-n-" office:value="2025"/>
          <table:table-cell office:value-type="float" table:style-name="center-bottom-n-" office:value="2026"/>
          <table:table-cell office:value-type="float" table:style-name="center-bottom-n-" office:value="2027"/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Exploitatiesaldo voor toevoeging aan c.q. onttrekking uit reserves (zie BBV, artikel 17c)</text:p>
          </table:table-cell>
          <table:table-cell office:value-type="string" table:style-name="center-middle-">
            <text:p>+</text:p>
          </table:table-cell>
          <table:table-cell office:value-type="float" table:style-name="right-middle-n-" office:value="10"/>
          <table:table-cell office:value-type="float" table:style-name="right-middle-n-g-" office:value="2270"/>
          <table:table-cell office:value-type="float" table:style-name="right-middle-n-g-" office:value="-1470"/>
          <table:table-cell office:value-type="float" table:style-name="right-middle-n-g-" office:value="-1312"/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3275"/>
          <table:table-cell office:value-type="float" table:style-name="right-top-n-g-" office:value="3500"/>
          <table:table-cell office:value-type="float" table:style-name="right-top-n-g-" office:value="3584"/>
          <table:table-cell office:value-type="float" table:style-name="right-top-n-g-" office:value="3795"/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2035"/>
          <table:table-cell office:value-type="float" table:style-name="right-top-n-g-" office:value="2035"/>
          <table:table-cell office:value-type="float" table:style-name="right-top-n-g-" office:value="2035"/>
          <table:table-cell office:value-type="float" table:style-name="right-top-n-g-" office:value="2035"/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center-middle-">
            <text:p>-</text:p>
          </table:table-cell>
          <table:table-cell office:value-type="float" table:style-name="right-middle-n-g-" office:value="8690"/>
          <table:table-cell office:value-type="float" table:style-name="right-middle-n-g-" office:value="11492"/>
          <table:table-cell office:value-type="float" table:style-name="right-middle-n-g-" office:value="4765"/>
          <table:table-cell office:value-type="float" table:style-name="right-middle-n-g-" office:value="4991"/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.</text:p>
          </table:table-cell>
          <table:table-cell office:value-type="string" table:style-name="center-middle-">
            <text:p>+</text:p>
          </table:table-cell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Desinvesteringen in (im)materiële vaste activa: Baten uit desinvesteringen in (im)materiële vaste activa (tegen verkoopprijs), voorzover niet op de exploitatie verantwoord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center-middle-">
            <text:p>-</text:p>
          </table:table-cell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float" table:style-name="center-top-n-" office:value="8"/>
          <table:table-cell office:value-type="string" table:style-name="left-top-">
            <text:p>Baten/lasten bouwgrondexploitatie: Voorzover transacties niet op exploitatie verantwoord</text:p>
          </table:table-cell>
          <table:table-cell office:value-type="string" table:style-name="center-middle-">
            <text:p>+</text:p>
          </table:table-cell>
          <table:table-cell office:value-type="float" table:style-name="right-middle-n-g-" office:value="4404"/>
          <table:table-cell office:value-type="float" table:style-name="right-middle-n-g-" office:value="2640"/>
          <table:table-cell office:value-type="float" table:style-name="right-middle-n-g-" office:value="-1923"/>
          <table:table-cell office:value-type="float" table:style-name="right-middle-n-g-" office:value="1377"/>
        </table:table-row>
        <table:table-row table:style-name="ro1">
          <table:table-cell office:value-type="float" table:style-name="center-top-n-" office:value="9"/>
          <table:table-cell office:value-type="string" table:style-name="left-top-">
            <text:p>Lasten op balanspost Voorzieningen voorzover deze transacties met derden betreff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0"/>
          <table:table-cell office:value-type="string" table:style-name="left-top-">
            <text:p>Lasten in verband met transacties met derden, die niet via de onder post 1 genoemde exploitatie lopen, maar rechtstreeks ten laste van de reserves (inclusief fondsen e.d.) worden gebracht en die nog niet vallen onder één van de bovenstaande post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1"/>
          <table:table-cell office:value-type="string" table:style-name="left-top-">
            <text:p>Verkoop van effecten; boekwinst op de exploitatie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Berekend EMU-saldo</text:span></text:p>
          </table:table-cell>
          <table:table-cell office:value-type="string" table:style-name="left-bottom-"/>
          <table:table-cell office:value-type="float" table:style-name="right-top-n-g-" office:value="1034"/>
          <table:table-cell office:value-type="float" table:style-name="right-top-n-g-" office:value="-1047"/>
          <table:table-cell office:value-type="float" table:style-name="right-top-n-g-" office:value="-2539"/>
          <table:table-cell office:value-type="float" table:style-name="right-top-n-" office:value="9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0:18Z</meta:creation-date>
    <dc:title>EMU-saldo </dc:title>
  </office:meta>
</office:document-meta>
</file>