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n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llegeprioriteit Partic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Collegeprioriteit Participatie(beleids)kader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Een vastgesteld beleidskader burgerparticipatie (inclusief projectparticipatie en jongerenparticipatie)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4</text:span></text:p>
          </table:table-cell>
        </table:table-row>
        <table:table-row table:style-name="ro1">
          <table:table-cell office:value-type="string" table:style-name="left-top-">
            <text:p>De invoering van het participatiebeleid is geëvalueerd.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Budgetten CollegeActieProgramma</text:span></text:p>
          </table:table-cell>
          <table:table-cell office:value-type="float" table:style-name="center-top-headrow-n-" office:value="2024"/>
          <table:table-cell office:value-type="float" table:style-name="center-top-headrow-n-" office:value="2025"/>
          <table:table-cell office:value-type="float" table:style-name="center-top-headrow-n-" office:value="2026"/>
          <table:table-cell office:value-type="float" table:style-name="center-top-headrow-n-" office:value="2027"/>
          <table:table-cell office:value-type="string" table:style-name="left-top-headrow-">
            <text:p><text:span text:style-name="strong">Toelichting</text:span></text:p>
          </table:table-cell>
        </table:table-row>
        <table:table-row table:style-name="ro1">
          <table:table-cell office:value-type="string" table:style-name="left-top-">
            <text:p>Inhuur implementatie participatiebeleid.</text:p>
          </table:table-cell>
          <table:table-cell office:value-type="float" table:style-name="right-top-n-g-" office:value="30000"/>
          <table:table-cell office:value-type="string" table:style-name="right-top-">
            <text:p>pm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left-top-">
            <text:p>Dekking uit incidentele CAP-middelen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3:21:32Z</meta:creation-date>
    <dc:title>Collegeprioriteit Participatie(beleids)kader</dc:title>
  </office:meta>
</office:document-meta>
</file>