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Gebie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Gebiedsontwikkeling en Verke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Variantenstudie randweg Steenberge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Onderzoeken naar mogelijkheden voor tijdelijke en definitieve oplossingen voor de verkeersknelpunten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middle-">
            <text:p>Go-no-go besluit Exploitatie Reinierpolder III</text:p>
          </table:table-cell>
        </table:table-row>
        <table:table-row table:style-name="ro1">
          <table:table-cell office:value-type="string" table:style-name="left-middle-">
            <text:p>Keuze tracé randweg</text:p>
          </table:table-cell>
        </table:table-row>
        <table:table-row table:style-name="ro1">
          <table:table-cell office:value-type="string" table:style-name="left-middle-">
            <text:p>Vaststellen ontwikkelprogramma Steenbergen West</text:p>
          </table:table-cell>
        </table:table-row>
        <table:table-row table:style-name="ro1">
          <table:table-cell office:value-type="string" table:style-name="left-middle-">
            <text:p>Omgevingsvisie Steenbergen We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Inhuur programmamanager</text:p>
          </table:table-cell>
          <table:table-cell office:value-type="float" table:style-name="right-top-n-g-" office:value="40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left-top-" table:number-columns-spanned="1" table:number-rows-spanned="6">
            <text:p>Dekking uit incidentele CAP-middelen</text:p>
          </table:table-cell>
        </table:table-row>
        <table:table-row table:style-name="ro1">
          <table:table-cell office:value-type="string" table:style-name="left-top-">
            <text:p>Projectleider</text:p>
          </table:table-cell>
          <table:table-cell office:value-type="float" table:style-name="right-top-n-g-" office:value="100000"/>
          <table:table-cell office:value-type="float" table:style-name="right-top-n-g-" office:value="100000"/>
          <table:table-cell office:value-type="float" table:style-name="right-top-n-g-" office:value="100000"/>
          <table:table-cell office:value-type="float" table:style-name="right-top-n-g-" office:value="100000"/>
        </table:table-row>
        <table:table-row table:style-name="ro1">
          <table:table-cell office:value-type="string" table:style-name="left-top-">
            <text:p>Grondzaken/jurist/adviseur</text:p>
          </table:table-cell>
          <table:table-cell office:value-type="float" table:style-name="right-top-n-g-" office:value="75000"/>
          <table:table-cell office:value-type="float" table:style-name="right-top-n-g-" office:value="75000"/>
          <table:table-cell office:value-type="float" table:style-name="right-top-n-g-" office:value="75000"/>
          <table:table-cell office:value-type="float" table:style-name="right-top-n-g-" office:value="75000"/>
        </table:table-row>
        <table:table-row table:style-name="ro1">
          <table:table-cell office:value-type="string" table:style-name="left-top-">
            <text:p>Uitbestedingsbudgetten</text:p>
          </table:table-cell>
          <table:table-cell office:value-type="float" table:style-name="right-top-n-g-" office:value="100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Inhuur Verkeer</text:p>
          </table:table-cell>
          <table:table-cell office:value-type="float" table:style-name="right-top-n-g-" office:value="75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Projectondersteuning ontwikkelingafdeling</text:p>
          </table:table-cell>
          <table:table-cell office:value-type="float" table:style-name="right-top-n-g-" office:value="40000"/>
          <table:table-cell office:value-type="float" table:style-name="right-top-n-g-" office:value="40000"/>
          <table:table-cell office:value-type="float" table:style-name="right-top-n-g-" office:value="40000"/>
          <table:table-cell office:value-type="float" table:style-name="right-top-n-g-" office:value="40000"/>
        </table:table-row>
        <table:table-row table:style-name="ro1">
          <table:table-cell office:value-type="string" table:style-name="left-top-">
            <text:p>Projectondersteuning gebiedsontwikkeling</text:p>
          </table:table-cell>
          <table:table-cell office:value-type="float" table:style-name="right-top-n-g-" office:value="79000"/>
          <table:table-cell office:value-type="float" table:style-name="right-top-n-g-" office:value="79000"/>
          <table:table-cell office:value-type="float" table:style-name="right-top-n-g-" office:value="79000"/>
          <table:table-cell office:value-type="float" table:style-name="right-top-n-g-" office:value="79000"/>
          <table:covered-table-cell table:number-columns-repeated="1"/>
          <table:table-cell office:value-type="string" table:style-name="left-top-">
            <text:p>Dekking uit economische kracht; onderdeel gebiedsontwikkeling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3:37Z</meta:creation-date>
    <dc:title>Collegeprioriteit Gebiedsontwikkeling en Verkeer</dc:title>
  </office:meta>
</office:document-meta>
</file>