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Econom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Economische Krach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Uitvoeringsprogramma Economische Kracht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Programmastatus strategisch regionaal bedrijventerrein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Uitvoeringsprogramma Marketing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Uitvoeringsprogramma Economische Kracht conform planning</text:p>
          </table:table-cell>
        </table:table-row>
        <table:table-row table:style-name="ro1">
          <table:table-cell office:value-type="string" table:style-name="left-top-">
            <text:p>Uitvoeringsprogramma Zorgeconomie</text:p>
          </table:table-cell>
        </table:table-row>
        <table:table-row table:style-name="ro1">
          <table:table-cell office:value-type="string" table:style-name="left-top-">
            <text:p>Uitvoeren marketingspla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4:09Z</meta:creation-date>
    <dc:title>Collegeprioriteit Economische Kracht</dc:title>
  </office:meta>
</office:document-meta>
</file>