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llegeprioriteit Duurz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Collegeprioriteit Duurzaamheid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Programma Duurzaamheid Steenbergen</text:p>
          </table:table-cell>
          <table:table-cell office:value-type="string" table:style-name="left-top-"/>
        </table:table-row>
        <table:table-row table:style-name="ro1">
          <table:table-cell office:value-type="string" table:style-name="left-top-">
            <text:p>MeerjarenUitvoeringsprogramma Isolatie in het kader van het Nationaal Isolatieprogramma (NIP)</text:p>
          </table:table-cell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4</text:span></text:p>
          </table:table-cell>
        </table:table-row>
        <table:table-row table:style-name="ro1">
          <table:table-cell office:value-type="string" table:style-name="left-top-">
            <text:p>Een vastgesteld en ingericht programma Duurzaamheid met: beleidskader duurzaamheid, 4 uitvoeringsprogramma's (klimaat adaptief, biodiversiteit, energieneutraal, en circulair), inrichting van de programmaorganisatie.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Budgetten CollegeActieProgramma</text:span></text:p>
          </table:table-cell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float" table:style-name="center-top-headrow-n-" office:value="2027"/>
          <table:table-cell office:value-type="string" table:style-name="left-top-headrow-">
            <text:p><text:span text:style-name="strong">Toelichting</text:span></text:p>
          </table:table-cell>
        </table:table-row>
        <table:table-row table:style-name="ro1">
          <table:table-cell office:value-type="string" table:style-name="left-top-">
            <text:p>Inhuur programmamanager</text:p>
          </table:table-cell>
          <table:table-cell office:value-type="float" table:style-name="right-top-n-g-" office:value="120000"/>
          <table:table-cell office:value-type="float" table:style-name="right-top-n-g-" office:value="120000"/>
          <table:table-cell office:value-type="float" table:style-name="right-top-n-g-" office:value="120000"/>
          <table:table-cell office:value-type="string" table:style-name="right-top-">
            <text:p>-</text:p>
          </table:table-cell>
          <table:table-cell office:value-type="string" table:style-name="left-top-">
            <text:p>Dekking uit structureel budget duurzaamhei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6:20Z</meta:creation-date>
    <dc:title>Collegeprioriteit Duurzaamheid</dc:title>
  </office:meta>
</office:document-meta>
</file>