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 Actie Programm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 Actie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cidentele budgetten CAP 2024-2027</text:span></text:p>
          </table:table-cell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">
            <text:p>Participatiebeleid</text:p>
          </table:table-cell>
          <table:table-cell office:value-type="float" table:style-name="right-bottom-n-g-" office:value="30000"/>
          <table:table-cell office:value-type="string" table:style-name="left-bottom-">
            <text:p>pm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ctieplan wonen</text:p>
          </table:table-cell>
          <table:table-cell office:value-type="float" table:style-name="right-bottom-n-g-" office:value="3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twikkelplannen</text:p>
          </table:table-cell>
          <table:table-cell office:value-type="float" table:style-name="right-bottom-n-g-" office:value="105000"/>
          <table:table-cell office:value-type="float" table:style-name="right-bottom-n-g-" office:value="105000"/>
          <table:table-cell office:value-type="string" table:style-name="left-bottom-">
            <text:p>pm</text:p>
          </table:table-cell>
          <table:table-cell office:value-type="string" table:style-name="left-bottom-">
            <text:p>pm</text:p>
          </table:table-cell>
        </table:table-row>
        <table:table-row table:style-name="ro1">
          <table:table-cell office:value-type="string" table:style-name="left-bottom-">
            <text:p>RO/Verkeer</text:p>
          </table:table-cell>
          <table:table-cell office:value-type="float" table:style-name="right-bottom-n-g-" office:value="430000"/>
          <table:table-cell office:value-type="float" table:style-name="right-bottom-n-g-" office:value="215000"/>
          <table:table-cell office:value-type="float" table:style-name="right-bottom-n-g-" office:value="215000"/>
          <table:table-cell office:value-type="float" table:style-name="right-bottom-n-g-" office:value="215000"/>
        </table:table-row>
        <table:table-row table:style-name="ro1">
          <table:table-cell office:value-type="string" table:style-name="left-bottom-">
            <text:p>Maatschappelijk Vastgoed</text:p>
          </table:table-cell>
          <table:table-cell office:value-type="float" table:style-name="right-bottom-n-g-" office:value="60000"/>
          <table:table-cell office:value-type="float" table:style-name="right-bottom-n-g-" office:value="40000"/>
          <table:table-cell office:value-type="float" table:style-name="right-bottom-n-g-" office:value="300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Totaal, bestedingen CAP</text:span></text:p>
          </table:table-cell>
          <table:table-cell office:value-type="float" table:style-name="right-bottom-n-g-" office:value="655000"/>
          <table:table-cell office:value-type="float" table:style-name="right-bottom-n-g-" office:value="360000"/>
          <table:table-cell office:value-type="float" table:style-name="right-bottom-n-g-" office:value="245000"/>
          <table:table-cell office:value-type="float" table:style-name="right-bottom-n-g-" office:value="215000"/>
        </table:table-row>
        <table:table-row table:style-name="ro1">
          <table:table-cell office:value-type="string" table:style-name="left-bottom-">
            <text:p><text:span text:style-name="strong">Eenmalige middelen; vastgesteld budget</text:span></text:p>
          </table:table-cell>
          <table:table-cell office:value-type="float" table:style-name="right-bottom-n-g-" office:value="550000"/>
          <table:table-cell office:value-type="float" table:style-name="right-bottom-n-g-" office:value="550000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<text:span text:style-name="strong">Verschil, totaal</text:span></text:p>
          </table:table-cell>
          <table:table-cell office:value-type="float" table:style-name="right-bottom-n-g-" office:value="-105000"/>
          <table:table-cell office:value-type="float" table:style-name="right-bottom-n-g-" office:value="190000"/>
          <table:table-cell office:value-type="float" table:style-name="right-bottom-n-g-" office:value="-245000"/>
          <table:table-cell office:value-type="float" table:style-name="right-bottom-n-g-" office:value="-21500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Reserve CollegeActieProgramma (CAP)</text:span></text:p>
          </table:table-cell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">
            <text:p><text:span text:style-name="strong">Begin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68000"/>
          <table:table-cell office:value-type="float" table:style-name="right-bottom-n-g-" office:value="688000"/>
          <table:table-cell office:value-type="float" table:style-name="right-bottom-n-g-" office:value="443000"/>
        </table:table-row>
        <table:table-row table:style-name="ro1">
          <table:table-cell office:value-type="string" table:style-name="left-bottom-">
            <text:p>Overheveling 2023 (verwacht)</text:p>
          </table:table-cell>
          <table:table-cell office:value-type="float" table:style-name="right-bottom-n-g-" office:value="173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xtra middelen CAP (PPN 2024)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3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nvullende (onder)bestedingen</text:p>
          </table:table-cell>
          <table:table-cell office:value-type="float" table:style-name="right-bottom-n-g-" office:value="-105000"/>
          <table:table-cell office:value-type="float" table:style-name="right-bottom-n-g-" office:value="190000"/>
          <table:table-cell office:value-type="float" table:style-name="right-bottom-n-g-" office:value="-245000"/>
          <table:table-cell office:value-type="float" table:style-name="right-bottom-n-g-" office:value="-215000"/>
        </table:table-row>
        <table:table-row table:style-name="ro1">
          <table:table-cell office:value-type="string" table:style-name="left-bottom-">
            <text:p><text:span text:style-name="strong">Eindsaldo (verwacht)</text:span></text:p>
          </table:table-cell>
          <table:table-cell office:value-type="float" table:style-name="right-bottom-n-g-" office:value="68000"/>
          <table:table-cell office:value-type="float" table:style-name="right-bottom-n-g-" office:value="688000"/>
          <table:table-cell office:value-type="float" table:style-name="right-bottom-n-g-" office:value="443000"/>
          <table:table-cell office:value-type="float" table:style-name="right-bottom-n-g-" office:value="228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0:16Z</meta:creation-date>
    <dc:title>College Actie Programma</dc:title>
  </office:meta>
</office:document-meta>
</file>