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n-g-" style:family="table-cell" style:parent-style-name="Default" style:data-style-name="g-">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headrow-n-" style:family="table-cell" style:parent-style-name="Default">
      <style:text-properties fo:font-weight="bold"/>
      <style:paragraph-properties fo:text-align="center"/>
      <style:table-cell-properties fo:wrap-option="wrap" style:vertical-align="top" fo:border-bottom="thin solid #000000"/>
    </style:style>
    <style:style style:name="center-top-n-g-" style:family="table-cell" style:parent-style-name="Default" style:data-style-name="g-">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nalyse van perspectief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Analyse van perspectiefnota naar begroting </text:p>
          </table:table-cell>
        </table:table-row>
        <table:table-row table:number-rows-repeated="3" table:style-name="ro1"/>
        <table:table-row table:style-name="ro1">
          <table:table-cell office:value-type="string" table:style-name="center-bottom-headrow-"/>
          <table:table-cell office:value-type="string" table:style-name="left-bottom-headrow-c1-">
            <text:p><text:span text:style-name="strong">Analyse van perspectiefnota naar begroting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center-bottom-"/>
          <table:table-cell office:value-type="string" table:style-name="left-bottom-">
            <text:p><text:span text:style-name="strong">Startposi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text:span text:style-name="strong">Saldo perspectiefnota 2024</text:span></text:p>
          </table:table-cell>
          <table:table-cell office:value-type="float" table:style-name="right-bottom-n-g-" office:value="1048000"/>
          <table:table-cell office:value-type="float" table:style-name="right-bottom-n-g-" office:value="2586000"/>
          <table:table-cell office:value-type="float" table:style-name="right-bottom-n-g-" office:value="116000"/>
          <table:table-cell office:value-type="float" table:style-name="right-bottom-n-g-" office:value="63000"/>
        </table:table-row>
        <table:table-row table:style-name="ro1">
          <table:table-cell office:value-type="string" table:style-name="center-bottom-"/>
          <table:table-cell office:value-type="string" table:style-name="left-bottom-">
            <text:p>Correctie jaarschijf 2027 tov decembercirulaire 202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669000"/>
        </table:table-row>
        <table:table-row table:style-name="ro1">
          <table:table-cell office:value-type="string" table:style-name="center-bottom-"/>
          <table:table-cell office:value-type="string" table:style-name="left-bottom-">
            <text:p>Algemene uitkering (effecten meicirculaire 2023)</text:p>
          </table:table-cell>
          <table:table-cell office:value-type="float" table:style-name="right-bottom-n-g-" office:value="1283000"/>
          <table:table-cell office:value-type="float" table:style-name="right-bottom-n-g-" office:value="1136000"/>
          <table:table-cell office:value-type="float" table:style-name="right-bottom-n-g-" office:value="313000"/>
          <table:table-cell office:value-type="float" table:style-name="right-bottom-n-g-" office:value="356000"/>
        </table:table-row>
        <table:table-row table:style-name="ro1">
          <table:table-cell office:value-type="string" table:style-name="center-bottom-"/>
          <table:table-cell office:value-type="string" table:style-name="left-bottom-">
            <text:p>Correctie bezuinigingen Jeugdzorg (wettelijke maatregelen Rijk)</text:p>
          </table:table-cell>
          <table:table-cell office:value-type="float" table:style-name="right-bottom-n-g-" office:value="-10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center-bottom-">
            <text:p><text:span text:style-name="strong">A</text:span></text:p>
          </table:table-cell>
          <table:table-cell office:value-type="string" table:style-name="left-bottom-">
            <text:p><text:span text:style-name="strong">Stand begrotingssaldo 2024-2027</text:span></text:p>
          </table:table-cell>
          <table:table-cell office:value-type="float" table:style-name="right-bottom-n-g-" office:value="2231000"/>
          <table:table-cell office:value-type="float" table:style-name="right-bottom-n-g-" office:value="3722000"/>
          <table:table-cell office:value-type="float" table:style-name="right-bottom-n-g-" office:value="429000"/>
          <table:table-cell office:value-type="float" table:style-name="right-bottom-n-g-" office:value="-250000"/>
        </table:table-row>
        <table:table-row table:style-name="ro1">
          <table:table-cell office:value-type="string" table:style-name="center-bottom-"/>
          <table:table-cell office:value-type="string" table:style-name="left-bottom-">
            <text:p><text:span text:style-name="strong">Tussenrapportage 2023 (structurele doorwerk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Tussenrapportage onderdeel Sociaal Domein</text:p>
          </table:table-cell>
          <table:table-cell office:value-type="float" table:style-name="right-bottom-n-g-" office:value="-132000"/>
          <table:table-cell office:value-type="float" table:style-name="right-bottom-n-g-" office:value="-132000"/>
          <table:table-cell office:value-type="float" table:style-name="right-bottom-n-g-" office:value="-132000"/>
          <table:table-cell office:value-type="float" table:style-name="right-bottom-n-g-" office:value="-132000"/>
        </table:table-row>
        <table:table-row table:style-name="ro1">
          <table:table-cell office:value-type="string" table:style-name="center-bottom-"/>
          <table:table-cell office:value-type="string" table:style-name="left-bottom-">
            <text:p>Tussenrapportage onderdeel Overige</text:p>
          </table:table-cell>
          <table:table-cell office:value-type="float" table:style-name="right-bottom-n-g-" office:value="-157000"/>
          <table:table-cell office:value-type="float" table:style-name="right-bottom-n-g-" office:value="-157000"/>
          <table:table-cell office:value-type="float" table:style-name="right-bottom-n-g-" office:value="-157000"/>
          <table:table-cell office:value-type="float" table:style-name="right-bottom-n-g-" office:value="-157000"/>
        </table:table-row>
        <table:table-row table:style-name="ro1">
          <table:table-cell office:value-type="string" table:style-name="center-bottom-">
            <text:p><text:span text:style-name="strong">B</text:span></text:p>
          </table:table-cell>
          <table:table-cell office:value-type="string" table:style-name="left-bottom-">
            <text:p><text:span text:style-name="strong">Subtotaal Tussenrapportage 2023</text:span></text:p>
          </table:table-cell>
          <table:table-cell office:value-type="float" table:style-name="right-bottom-n-g-" office:value="-289000"/>
          <table:table-cell office:value-type="float" table:style-name="right-bottom-n-g-" office:value="-289000"/>
          <table:table-cell office:value-type="float" table:style-name="right-bottom-n-g-" office:value="-289000"/>
          <table:table-cell office:value-type="float" table:style-name="right-bottom-n-g-" office:value="-289000"/>
        </table:table-row>
        <table:table-row table:style-name="ro1">
          <table:table-cell office:value-type="string" table:style-name="center-bottom-"/>
          <table:table-cell office:value-type="string" table:style-name="left-bottom-">
            <text:p><text:span text:style-name="strong">Prijs/Loon ontwikkelingen en Indexati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top-">
            <text:p>Ophoging stelpost indexering prijs- en loonontwikkeling</text:p>
          </table:table-cell>
          <table:table-cell office:value-type="float" table:style-name="right-bottom-n-g-" office:value="-81000"/>
          <table:table-cell office:value-type="float" table:style-name="right-bottom-n-g-" office:value="-81000"/>
          <table:table-cell office:value-type="float" table:style-name="right-bottom-n-g-" office:value="-81000"/>
          <table:table-cell office:value-type="float" table:style-name="right-bottom-n-g-" office:value="-81000"/>
        </table:table-row>
        <table:table-row table:style-name="ro1">
          <table:table-cell office:value-type="string" table:style-name="center-bottom-"/>
          <table:table-cell office:value-type="string" table:style-name="left-bottom-">
            <text:p>Indexaties</text:p>
          </table:table-cell>
          <table:table-cell office:value-type="float" table:style-name="right-bottom-n-g-" office:value="-999000"/>
          <table:table-cell office:value-type="float" table:style-name="right-bottom-n-g-" office:value="-997000"/>
          <table:table-cell office:value-type="float" table:style-name="right-bottom-n-g-" office:value="-995000"/>
          <table:table-cell office:value-type="float" table:style-name="right-bottom-n-g-" office:value="-993000"/>
        </table:table-row>
        <table:table-row table:style-name="ro1">
          <table:table-cell office:value-type="string" table:style-name="center-bottom-">
            <text:p><text:span text:style-name="strong">C</text:span></text:p>
          </table:table-cell>
          <table:table-cell office:value-type="string" table:style-name="left-bottom-">
            <text:p><text:span text:style-name="strong">Subtotaal Prijs/Loon ontwikkelingen en Indexaties:</text:span></text:p>
          </table:table-cell>
          <table:table-cell office:value-type="float" table:style-name="right-bottom-n-g-" office:value="-1080000"/>
          <table:table-cell office:value-type="float" table:style-name="right-bottom-n-g-" office:value="-1078000"/>
          <table:table-cell office:value-type="float" table:style-name="right-bottom-n-g-" office:value="-1076000"/>
          <table:table-cell office:value-type="float" table:style-name="right-bottom-n-g-" office:value="-1074000"/>
        </table:table-row>
        <table:table-row table:style-name="ro1">
          <table:table-cell office:value-type="string" table:style-name="center-bottom-"/>
          <table:table-cell office:value-type="string" table:style-name="left-bottom-">
            <text:p><text:span text:style-name="strong">Noodzakelijke bijstell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Uitbreiding capaciteit/formatie</text:p>
          </table:table-cell>
          <table:table-cell office:value-type="float" table:style-name="right-bottom-n-g-" office:value="-322000"/>
          <table:table-cell office:value-type="float" table:style-name="right-bottom-n-g-" office:value="-75000"/>
          <table:table-cell office:value-type="float" table:style-name="right-bottom-n-g-" office:value="-75000"/>
          <table:table-cell office:value-type="float" table:style-name="right-bottom-n-g-" office:value="-75000"/>
        </table:table-row>
        <table:table-row table:style-name="ro1">
          <table:table-cell office:value-type="string" table:style-name="center-bottom-"/>
          <table:table-cell office:value-type="string" table:style-name="left-bottom-">
            <text:p>Autonome ontwikkelingen</text:p>
          </table:table-cell>
          <table:table-cell office:value-type="float" table:style-name="right-bottom-n-g-" office:value="195000"/>
          <table:table-cell office:value-type="float" table:style-name="right-bottom-n-g-" office:value="191000"/>
          <table:table-cell office:value-type="float" table:style-name="right-bottom-n-g-" office:value="484000"/>
          <table:table-cell office:value-type="float" table:style-name="right-bottom-n-g-" office:value="611000"/>
        </table:table-row>
        <table:table-row table:style-name="ro1">
          <table:table-cell office:value-type="string" table:style-name="center-bottom-">
            <text:p><text:span text:style-name="strong">D</text:span></text:p>
          </table:table-cell>
          <table:table-cell office:value-type="string" table:style-name="left-bottom-">
            <text:p><text:span text:style-name="strong">Subtotaal noodzakelijke bijstellingen</text:span></text:p>
          </table:table-cell>
          <table:table-cell office:value-type="float" table:style-name="right-bottom-n-g-" office:value="-127000"/>
          <table:table-cell office:value-type="float" table:style-name="right-bottom-n-g-" office:value="116000"/>
          <table:table-cell office:value-type="float" table:style-name="right-bottom-n-g-" office:value="409000"/>
          <table:table-cell office:value-type="float" table:style-name="right-bottom-n-g-" office:value="536000"/>
        </table:table-row>
        <table:table-row table:style-name="ro1">
          <table:table-cell office:value-type="string" table:style-name="center-bottom-">
            <text:p><text:span text:style-name="strong">E</text:span></text:p>
          </table:table-cell>
          <table:table-cell office:value-type="string" table:style-name="left-bottom-">
            <text:p><text:span text:style-name="strong">Subtotaal Nieuwe wensen</text:span></text:p>
          </table:table-cell>
          <table:table-cell office:value-type="float" table:style-name="right-bottom-n-g-" office:value="-801000"/>
          <table:table-cell office:value-type="float" table:style-name="right-bottom-n-g-" office:value="-645000"/>
          <table:table-cell office:value-type="float" table:style-name="right-bottom-n-g-" office:value="-593000"/>
          <table:table-cell office:value-type="float" table:style-name="right-bottom-n-g-" office:value="-593000"/>
        </table:table-row>
        <table:table-row table:style-name="ro1">
          <table:table-cell office:value-type="string" table:style-name="center-bottom-"/>
          <table:table-cell office:value-type="string" table:style-name="left-bottom-">
            <text:p><text:span text:style-name="strong">Algemene uitkering (septembercirculaire 2023)</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Effecten septembercirculaire 2023</text:p>
          </table:table-cell>
          <table:table-cell office:value-type="float" table:style-name="right-bottom-n-g-" office:value="901000"/>
          <table:table-cell office:value-type="float" table:style-name="right-bottom-n-g-" office:value="823000"/>
          <table:table-cell office:value-type="float" table:style-name="right-bottom-n-g-" office:value="615000"/>
          <table:table-cell office:value-type="float" table:style-name="right-bottom-n-g-" office:value="1308000"/>
        </table:table-row>
        <table:table-row table:style-name="ro1">
          <table:table-cell office:value-type="string" table:style-name="center-bottom-">
            <text:p><text:span text:style-name="strong">F</text:span></text:p>
          </table:table-cell>
          <table:table-cell office:value-type="string" table:style-name="left-bottom-">
            <text:p><text:span text:style-name="strong">Subtotaal Algemene uitkering (septembercirculaire 2022)</text:span></text:p>
          </table:table-cell>
          <table:table-cell office:value-type="float" table:style-name="right-bottom-n-g-" office:value="901000"/>
          <table:table-cell office:value-type="float" table:style-name="right-bottom-n-g-" office:value="823000"/>
          <table:table-cell office:value-type="float" table:style-name="right-bottom-n-g-" office:value="615000"/>
          <table:table-cell office:value-type="float" table:style-name="right-bottom-n-g-" office:value="1308000"/>
        </table:table-row>
        <table:table-row table:style-name="ro1">
          <table:table-cell office:value-type="string" table:style-name="center-bottom-">
            <text:p><text:span text:style-name="strong">G</text:span></text:p>
          </table:table-cell>
          <table:table-cell office:value-type="string" table:style-name="left-bottom-">
            <text:p><text:span text:style-name="strong">Totaal mutaties begrotingen (B + C + D + E + F )</text:span></text:p>
          </table:table-cell>
          <table:table-cell office:value-type="float" table:style-name="right-bottom-n-g-" office:value="-1396000"/>
          <table:table-cell office:value-type="float" table:style-name="right-bottom-n-g-" office:value="-1073000"/>
          <table:table-cell office:value-type="float" table:style-name="right-bottom-n-g-" office:value="-934000"/>
          <table:table-cell office:value-type="float" table:style-name="right-bottom-n-g-" office:value="-112000"/>
        </table:table-row>
        <table:table-row table:style-name="ro1">
          <table:table-cell office:value-type="string" table:style-name="center-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text:span text:style-name="strong">Saldo meerjarenbegroting 2024-2027 incl. mutaties (A + G)</text:span></text:p>
          </table:table-cell>
          <table:table-cell office:value-type="float" table:style-name="right-bottom-n-g-" office:value="835000"/>
          <table:table-cell office:value-type="float" table:style-name="right-bottom-n-g-" office:value="2649000"/>
          <table:table-cell office:value-type="float" table:style-name="right-bottom-n-g-" office:value="-505000"/>
          <table:table-cell office:value-type="float" table:style-name="right-bottom-n-g-" office:value="-362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c1-">
            <text:p><text:span text:style-name="strong">Perspectiefnota financieel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text:span text:style-name="strong">Vertrekpunt voor PPN 2024</text:span></text:p>
          </table:table-cell>
          <table:table-cell office:value-type="float" table:style-name="right-bottom-n-g-" office:value="1293000"/>
          <table:table-cell office:value-type="float" table:style-name="right-bottom-n-g-" office:value="2586000"/>
          <table:table-cell office:value-type="float" table:style-name="right-bottom-n-g-" office:value="116000"/>
          <table:table-cell office:value-type="float" table:style-name="right-bottom-n-g-" office:value="63000"/>
        </table:table-row>
        <table:table-row table:style-name="ro1">
          <table:table-cell office:value-type="string" table:style-name="left-bottom-">
            <text:p>Bijstellingen bestaand beleid Pr. Mens en samenlev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stellingen bestaand beleid Pr. Kunst, Cultuur en Erfgoe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stellingen bestaand beleid Pr. Fysieke leefbaarheid en duurzaamheid</text:p>
          </table:table-cell>
          <table:table-cell office:value-type="float" table:style-name="right-bottom-n-g-" office:value="-17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stellingen bestaand beleid Pr. Economie, Toerisme en Recreatie</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stellingen bestaand beleid Pr. Bestuur en Dienstverlening</text:p>
          </table:table-cell>
          <table:table-cell office:value-type="float" table:style-name="right-bottom-n-g-" office:value="-7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Totaal van alle noodzakelijke bijstellingen</text:span></text:p>
          </table:table-cell>
          <table:table-cell office:value-type="float" table:style-name="right-bottom-n-g-" office:value="-245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text:span text:style-name="strong">Saldo perspectiefnota 2024</text:span></text:p>
          </table:table-cell>
          <table:table-cell office:value-type="float" table:style-name="right-bottom-n-g-" office:value="1048000"/>
          <table:table-cell office:value-type="float" table:style-name="right-bottom-n-g-" office:value="2586000"/>
          <table:table-cell office:value-type="float" table:style-name="right-bottom-n-g-" office:value="116000"/>
          <table:table-cell office:value-type="float" table:style-name="right-bottom-n-g-" office:value="63000"/>
        </table:table-row>
        <table:table-row table:number-rows-repeated="3" table:style-name="ro1"/>
        <table:table-row table:style-name="ro1">
          <table:table-cell office:value-type="string" table:style-name="left-bottom-headrow-c1-" table:number-columns-spanned="2" table:number-rows-spanned="1">
            <text:p><text:span text:style-name="strong">Noodzakelijke bijstellingen PPN 2024 (afgerond op € 1.000)</text:span></text:p>
          </table:table-cell>
          <table:covered-table-cell table:number-columns-repeated="1"/>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Fysieke leefbaarheid en duurzaamheid</text:p>
          </table:table-cell>
          <table:table-cell office:value-type="string" table:style-name="left-bottom-">
            <text:p>Kleine Windmolens</text:p>
          </table:table-cell>
          <table:table-cell office:value-type="float" table:style-name="right-bottom-n-g-" office:value="-7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Fysieke leefbaarheid en duurzaamheid</text:p>
          </table:table-cell>
          <table:table-cell office:value-type="string" table:style-name="left-bottom-">
            <text:p>Capaciteit ruimtelijke procdures</text:p>
          </table:table-cell>
          <table:table-cell office:value-type="float" table:style-name="right-bottom-n-g-" office:value="-7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Fysieke leefbaarheid en duurzaamheid</text:p>
          </table:table-cell>
          <table:table-cell office:value-type="string" table:style-name="left-bottom-">
            <text:p>Bomenbeheerplan</text:p>
          </table:table-cell>
          <table:table-cell office:value-type="float" table:style-name="right-bottom-n-g-" office:value="-2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right-bottom-" table:number-columns-spanned="2" table:number-rows-spanned="1">
            <text:p><text:span text:style-name="strong">Subtotaal Fysieke leefbaarheid en Duurzaamheid</text:span></text:p>
          </table:table-cell>
          <table:covered-table-cell table:number-columns-repeated="1"/>
          <table:table-cell office:value-type="float" table:style-name="right-bottom-n-g-" office:value="-175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Bestuur en Dienstverlening</text:p>
          </table:table-cell>
          <table:table-cell office:value-type="string" table:style-name="left-bottom-">
            <text:p>Professionalisering communicatie</text:p>
          </table:table-cell>
          <table:table-cell office:value-type="float" table:style-name="right-bottom-n-g-" office:value="-7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right-bottom-" table:number-columns-spanned="2" table:number-rows-spanned="1">
            <text:p><text:span text:style-name="strong">Subtotaal Bestuur en Dienstverlening</text:span></text:p>
          </table:table-cell>
          <table:covered-table-cell table:number-columns-repeated="1"/>
          <table:table-cell office:value-type="float" table:style-name="right-bottom-n-g-" office:value="-70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right-bottom-" table:number-columns-spanned="2" table:number-rows-spanned="1">
            <text:p><text:span text:style-name="strong">Totaal noodzakelijke bijstellingen PPN 2024</text:span></text:p>
          </table:table-cell>
          <table:covered-table-cell table:number-columns-repeated="1"/>
          <table:table-cell office:value-type="float" table:style-name="right-bottom-n-g-" office:value="-245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number-rows-repeated="3" table:style-name="ro1"/>
        <table:table-row table:style-name="ro1">
          <table:table-cell office:value-type="string" table:style-name="left-bottom-headrow-c1-">
            <text:p><text:span text:style-name="strong">Uitkering gemeente fonds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Opgenomen in meerjarenbegroting 2023</text:p>
          </table:table-cell>
          <table:table-cell office:value-type="float" table:style-name="center-bottom-n-g-" office:value="47894000"/>
          <table:table-cell office:value-type="float" table:style-name="center-bottom-n-g-" office:value="48366000"/>
          <table:table-cell office:value-type="float" table:style-name="center-bottom-n-g-" office:value="45430000"/>
          <table:table-cell office:value-type="float" table:style-name="center-bottom-n-g-" office:value="45565900"/>
        </table:table-row>
        <table:table-row table:style-name="ro1">
          <table:table-cell office:value-type="string" table:style-name="left-bottom-">
            <text:p>Stand decembercirculaire 2022</text:p>
          </table:table-cell>
          <table:table-cell office:value-type="float" table:style-name="right-bottom-n-g-" office:value="47894000"/>
          <table:table-cell office:value-type="float" table:style-name="right-bottom-n-g-" office:value="48366000"/>
          <table:table-cell office:value-type="float" table:style-name="right-bottom-n-g-" office:value="45430000"/>
          <table:table-cell office:value-type="float" table:style-name="right-bottom-n-g-" office:value="44897000"/>
        </table:table-row>
        <table:table-row table:style-name="ro1">
          <table:table-cell office:value-type="string" table:style-name="left-bottom-">
            <text:p><text:span text:style-name="strong">corrrectie stand 2027, afgerond</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float" table:style-name="right-bottom-n-g-" office:value="-669000"/>
        </table:table-row>
        <table:table-row table:number-rows-repeated="3" table:style-name="ro1"/>
        <table:table-row table:style-name="ro1">
          <table:table-cell office:value-type="string" table:style-name="left-bottom-headrow-c1-">
            <text:p><text:span text:style-name="strong">Uitkering gemeente fonds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strong">Stand decembercirculaire 2022</text:span></text:p>
          </table:table-cell>
          <table:table-cell office:value-type="float" table:style-name="right-bottom-n-g-" office:value="47894000"/>
          <table:table-cell office:value-type="float" table:style-name="right-bottom-n-g-" office:value="48366000"/>
          <table:table-cell office:value-type="float" table:style-name="right-bottom-n-g-" office:value="45430000"/>
          <table:table-cell office:value-type="float" table:style-name="right-bottom-n-g-" office:value="44897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meicirculaire 23:</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ccresontwikkelingen</text:span></text:p>
          </table:table-cell>
          <table:table-cell office:value-type="float" table:style-name="right-bottom-n-g-" office:value="910000"/>
          <table:table-cell office:value-type="float" table:style-name="right-bottom-n-g-" office:value="910000"/>
          <table:table-cell office:value-type="float" table:style-name="right-bottom-n-g-" office:value="574000"/>
          <table:table-cell office:value-type="float" table:style-name="right-bottom-n-g-" office:value="629000"/>
        </table:table-row>
        <table:table-row table:style-name="ro1">
          <table:table-cell office:value-type="string" table:style-name="left-bottom-">
            <text:p><text:span text:style-name="em">Hoeveelheidsverschillen</text:span></text:p>
          </table:table-cell>
          <table:table-cell office:value-type="float" table:style-name="right-bottom-n-g-" office:value="655000"/>
          <table:table-cell office:value-type="float" table:style-name="right-bottom-n-g-" office:value="558000"/>
          <table:table-cell office:value-type="float" table:style-name="right-bottom-n-g-" office:value="350000"/>
          <table:table-cell office:value-type="float" table:style-name="right-bottom-n-g-" office:value="275000"/>
        </table:table-row>
        <table:table-row table:style-name="ro1">
          <table:table-cell office:value-type="string" table:style-name="left-bottom-">
            <text:p><text:span text:style-name="em">WOZ</text:span></text:p>
          </table:table-cell>
          <table:table-cell office:value-type="float" table:style-name="right-bottom-n-g-" office:value="-207000"/>
          <table:table-cell office:value-type="float" table:style-name="right-bottom-n-g-" office:value="-256000"/>
          <table:table-cell office:value-type="float" table:style-name="right-bottom-n-g-" office:value="-247000"/>
          <table:table-cell office:value-type="float" table:style-name="right-bottom-n-g-" office:value="-257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aakmutatie Jeugdzorg</text:span></text:p>
          </table:table-cell>
          <table:table-cell office:value-type="float" table:style-name="right-bottom-n-g-" office:value="1944000"/>
          <table:table-cell office:value-type="float" table:style-name="right-bottom-n-g-" office:value="1175000"/>
          <table:table-cell office:value-type="float" table:style-name="right-bottom-n-g-" office:value="24000"/>
          <table:table-cell office:value-type="float" table:style-name="right-bottom-n-g-" office:value="15000"/>
        </table:table-row>
        <table:table-row table:style-name="ro1">
          <table:table-cell office:value-type="string" table:style-name="left-bottom-">
            <text:p><text:span text:style-name="em">Correctie stelpost extra middelen Jeugdzorg 2024 en 2025</text:span></text:p>
          </table:table-cell>
          <table:table-cell office:value-type="float" table:style-name="right-bottom-n-g-" office:value="-1648000"/>
          <table:table-cell office:value-type="float" table:style-name="right-bottom-n-g-" office:value="-987000"/>
          <table:table-cell office:value-type="string" table:style-name="left-bottom-"/>
          <table:table-cell office:value-type="string" table:style-name="left-bottom-"/>
        </table:table-row>
        <table:table-row table:style-name="ro1">
          <table:table-cell office:value-type="string" table:style-name="left-bottom-">
            <text:p><text:span text:style-name="em">Taakmutatie Overige</text:span></text:p>
          </table:table-cell>
          <table:table-cell office:value-type="float" table:style-name="right-bottom-n-g-" office:value="202000"/>
          <table:table-cell office:value-type="float" table:style-name="right-bottom-n-g-" office:value="406000"/>
          <table:table-cell office:value-type="float" table:style-name="right-bottom-n-g-" office:value="-25000"/>
          <table:table-cell office:value-type="float" table:style-name="right-bottom-n-g-" office:value="-24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Integratie- en decentralisatieuitkeringen (IU en DU)</text:span></text:p>
          </table:table-cell>
          <table:table-cell office:value-type="float" table:style-name="right-bottom-n-g-" office:value="-115000"/>
          <table:table-cell office:value-type="float" table:style-name="right-bottom-n-g-" office:value="-115000"/>
          <table:table-cell office:value-type="float" table:style-name="right-bottom-n-g-" office:value="-115000"/>
          <table:table-cell office:value-type="float" table:style-name="right-bottom-n-g-" office:value="-115000"/>
        </table:table-row>
        <table:table-row table:style-name="ro1">
          <table:table-cell office:value-type="string" table:style-name="left-bottom-">
            <text:p><text:span text:style-name="em">Participatie (Wsw)</text:span></text:p>
          </table:table-cell>
          <table:table-cell office:value-type="float" table:style-name="right-bottom-n-g-" office:value="206000"/>
          <table:table-cell office:value-type="float" table:style-name="right-bottom-n-g-" office:value="201000"/>
          <table:table-cell office:value-type="float" table:style-name="right-bottom-n-g-" office:value="197000"/>
          <table:table-cell office:value-type="float" table:style-name="right-bottom-n-g-" office:value="192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Mutatie Stelpost onderuitputting bcf</text:span></text:p>
          </table:table-cell>
          <table:table-cell office:value-type="float" table:style-name="right-bottom-n-g-" office:value="70000"/>
          <table:table-cell office:value-type="float" table:style-name="right-bottom-n-g-" office:value="70000"/>
          <table:table-cell office:value-type="float" table:style-name="right-bottom-n-g-" office:value="70000"/>
          <table:table-cell office:value-type="float" table:style-name="right-bottom-n-g-" office:value="70000"/>
        </table:table-row>
        <table:table-row table:style-name="ro1">
          <table:table-cell office:value-type="string" table:style-name="left-bottom-">
            <text:p><text:span text:style-name="em">Mutatie stelpost trekkingsrechten Sociale Verzekerings Bank</text:span></text:p>
          </table:table-cell>
          <table:table-cell office:value-type="float" table:style-name="right-bottom-n-g-" office:value="35000"/>
          <table:table-cell office:value-type="float" table:style-name="right-bottom-n-g-" office:value="35000"/>
          <table:table-cell office:value-type="float" table:style-name="right-bottom-n-g-" office:value="35000"/>
          <table:table-cell office:value-type="float" table:style-name="right-bottom-n-g-" office:value="35000"/>
        </table:table-row>
        <table:table-row table:style-name="ro1">
          <table:table-cell office:value-type="string" table:style-name="left-bottom-">
            <text:p><text:span text:style-name="em">Mutatie stelpost vermindering kosten Voogdij 18+</text:span></text:p>
          </table:table-cell>
          <table:table-cell office:value-type="float" table:style-name="right-bottom-n-g-" office:value="-18000"/>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text:span text:style-name="em">Stelpost Nieuwe financieringssysteem vanaf 2027</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float" table:style-name="right-bottom-n-g-" office:value="165000"/>
        </table:table-row>
        <table:table-row table:style-name="ro1">
          <table:table-cell office:value-type="string" table:style-name="left-bottom-">
            <text:p><text:span text:style-name="strong">Subtotaal mutatie meicirculaire 2022</text:span></text:p>
          </table:table-cell>
          <table:table-cell office:value-type="float" table:style-name="right-bottom-n-g-" office:value="2034000"/>
          <table:table-cell office:value-type="float" table:style-name="right-bottom-n-g-" office:value="1997000"/>
          <table:table-cell office:value-type="float" table:style-name="right-bottom-n-g-" office:value="863000"/>
          <table:table-cell office:value-type="float" table:style-name="right-bottom-n-g-" office:value="985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tand meicirculaire 2023</text:span></text:p>
          </table:table-cell>
          <table:table-cell office:value-type="float" table:style-name="right-bottom-n-g-" office:value="49928000"/>
          <table:table-cell office:value-type="float" table:style-name="right-bottom-n-g-" office:value="50363000"/>
          <table:table-cell office:value-type="float" table:style-name="right-bottom-n-g-" office:value="46293000"/>
          <table:table-cell office:value-type="float" table:style-name="right-bottom-n-g-" office:value="45882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oormerkte bedragen meicirculair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ijdrage WVS groep (Participatie)</text:span></text:p>
          </table:table-cell>
          <table:table-cell office:value-type="float" table:style-name="right-bottom-n-g-" office:value="-206000"/>
          <table:table-cell office:value-type="float" table:style-name="right-bottom-n-g-" office:value="-201000"/>
          <table:table-cell office:value-type="float" table:style-name="right-bottom-n-g-" office:value="-197000"/>
          <table:table-cell office:value-type="float" table:style-name="right-bottom-n-g-" office:value="-192000"/>
        </table:table-row>
        <table:table-row table:style-name="ro1">
          <table:table-cell office:value-type="string" table:style-name="left-bottom-">
            <text:p><text:span text:style-name="em">Correctie Wet kwaliteitsborging bouw</text:span></text:p>
          </table:table-cell>
          <table:table-cell office:value-type="float" table:style-name="right-bottom-n-g-" office:value="-8000"/>
          <table:table-cell office:value-type="float" table:style-name="right-bottom-n-g-" office:value="-8000"/>
          <table:table-cell office:value-type="float" table:style-name="right-bottom-n-g-" office:value="-10000"/>
          <table:table-cell office:value-type="float" table:style-name="right-bottom-n-g-" office:value="10000"/>
        </table:table-row>
        <table:table-row table:style-name="ro1">
          <table:table-cell office:value-type="string" table:style-name="left-bottom-">
            <text:p><text:span text:style-name="em">Correctie brede impuls combinatiefuncties/buurtsportcoaches</text:span></text:p>
          </table:table-cell>
          <table:table-cell office:value-type="float" table:style-name="right-bottom-n-g-" office:value="109000"/>
          <table:table-cell office:value-type="float" table:style-name="right-bottom-n-g-" office:value="109000"/>
          <table:table-cell office:value-type="float" table:style-name="right-bottom-n-g-" office:value="109000"/>
          <table:table-cell office:value-type="float" table:style-name="right-bottom-n-g-" office:value="109000"/>
        </table:table-row>
        <table:table-row table:style-name="ro1">
          <table:table-cell office:value-type="string" table:style-name="left-bottom-">
            <text:p><text:span text:style-name="strong">Subtotaal geoormerkte bedragen meicirculaire</text:span></text:p>
          </table:table-cell>
          <table:table-cell office:value-type="float" table:style-name="right-bottom-n-g-" office:value="-105000"/>
          <table:table-cell office:value-type="float" table:style-name="right-bottom-n-g-" office:value="-100000"/>
          <table:table-cell office:value-type="float" table:style-name="right-bottom-n-g-" office:value="-98000"/>
          <table:table-cell office:value-type="float" table:style-name="right-bottom-n-g-" office:value="-73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meicirculaire 23 tov decembercirculaire 22</text:span></text:p>
          </table:table-cell>
          <table:table-cell office:value-type="float" table:style-name="right-bottom-n-g-" office:value="1929000"/>
          <table:table-cell office:value-type="float" table:style-name="right-bottom-n-g-" office:value="1897000"/>
          <table:table-cell office:value-type="float" table:style-name="right-bottom-n-g-" office:value="765000"/>
          <table:table-cell office:value-type="float" table:style-name="right-bottom-n-g-" office:value="912000"/>
        </table:table-row>
        <table:table-row table:style-name="ro1">
          <table:table-cell office:value-type="string" table:style-name="left-bottom-">
            <text:p><text:span text:style-name="em">Correcties mutaties voorjaarsnota 2023 Rijk</text:span></text:p>
          </table:table-cell>
          <table:table-cell office:value-type="float" table:style-name="right-bottom-n-g-" office:value="-646000"/>
          <table:table-cell office:value-type="float" table:style-name="right-bottom-n-g-" office:value="-761000"/>
          <table:table-cell office:value-type="float" table:style-name="right-bottom-n-g-" office:value="-452000"/>
          <table:table-cell office:value-type="float" table:style-name="right-bottom-n-g-" office:value="-556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meicirculaire 23</text:span></text:p>
          </table:table-cell>
          <table:table-cell office:value-type="float" table:style-name="right-bottom-n-g-" office:value="1283000"/>
          <table:table-cell office:value-type="float" table:style-name="right-bottom-n-g-" office:value="1136000"/>
          <table:table-cell office:value-type="float" table:style-name="right-bottom-n-g-" office:value="313000"/>
          <table:table-cell office:value-type="float" table:style-name="right-bottom-n-g-" office:value="356000"/>
        </table:table-row>
        <table:table-row table:number-rows-repeated="3" table:style-name="ro1"/>
        <table:table-row table:style-name="ro1">
          <table:table-cell office:value-type="string" table:style-name="left-bottom-headrow-">
            <text:p><text:span text:style-name="strong">Jeugdzorg, wettelijke maatregelingen Rijk </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Correctie Bezuinigingen Jeugdzorg </text:span></text:p>
          </table:table-cell>
          <table:table-cell office:value-type="float" table:style-name="right-bottom-n-g-" office:value="-100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number-rows-repeated="3" table:style-name="ro1"/>
        <table:table-row table:style-name="ro1">
          <table:table-cell office:value-type="string" table:style-name="left-top-headrow-">
            <text:p><text:span text:style-name="strong">Specificatie TR2023; Sociaal Domein</text:span></text:p>
          </table:table-cell>
          <table:table-cell office:value-type="string" table:style-name="left-top-headrow-">
            <text:p><text:span text:style-name="strong">Programma</text:span></text:p>
          </table:table-cell>
          <table:table-cell office:value-type="float" table:style-name="center-top-headrow-n-" office:value="2024"/>
          <table:table-cell office:value-type="float" table:style-name="center-top-headrow-n-" office:value="2025"/>
          <table:table-cell office:value-type="float" table:style-name="center-top-headrow-n-" office:value="2026"/>
          <table:table-cell office:value-type="float" table:style-name="center-top-headrow-n-" office:value="2027"/>
          <table:table-cell office:value-type="string" table:style-name="left-top-headrow-">
            <text:p><text:span text:style-name="strong">Toelichting</text:span></text:p>
          </table:table-cell>
        </table:table-row>
        <table:table-row table:style-name="ro1">
          <table:table-cell office:value-type="string" table:style-name="left-top-">
            <text:p>Sociaal Domein, onderdeel Jeugd; Jeugdbehandeling</text:p>
          </table:table-cell>
          <table:table-cell office:value-type="string" table:style-name="left-top-">
            <text:p>1; Mens &amp; Samenleving</text:p>
          </table:table-cell>
          <table:table-cell office:value-type="float" table:style-name="center-top-n-g-" office:value="-106000"/>
          <table:table-cell office:value-type="float" table:style-name="center-top-n-g-" office:value="-106000"/>
          <table:table-cell office:value-type="float" table:style-name="center-top-n-g-" office:value="-106000"/>
          <table:table-cell office:value-type="float" table:style-name="center-top-n-g-" office:value="-106000"/>
          <table:table-cell office:value-type="string" table:style-name="left-top-">
            <text:p>In de aanloop naar de nieuwe contracten voor laagcomplex en hoogcomplex wonen hebben aanbieders vragen gesteld over de indexering van de tarieven voor 2023. In mei 2022 zijn de tarieven voor 2023 vastgesteld op basis van onderzoek uitgevoerd door adviesbureau D18. Hierbij zijn de tarieven gekoppeld aan de stijging van de lonen vanaf 2017 tot heden. Echter, met alle prijsontwikkelingen die hebben plaatsgevonden in het najaar van 2022, is het mogelijk dat enkele van onze tarieven voor 2023 niet langer als redelijk worden beschouwd door de rechter. We moeten daarom zorgvuldig kijken naar de tarieven en eventueel aanpassingen maken om ervoor te zorgen dat ze reëel zijn.</text:p>
          </table:table-cell>
        </table:table-row>
        <table:table-row table:style-name="ro1">
          <table:table-cell office:value-type="string" table:style-name="left-top-">
            <text:p>Sociaal Domein, onderdeel Jeugd; Gecertificeerde instellingen / Jeugdbescherming</text:p>
          </table:table-cell>
          <table:table-cell office:value-type="string" table:style-name="left-top-">
            <text:p>1; Mens &amp; Samenleving</text:p>
          </table:table-cell>
          <table:table-cell office:value-type="float" table:style-name="center-top-n-g-" office:value="-18000"/>
          <table:table-cell office:value-type="float" table:style-name="center-top-n-g-" office:value="-18000"/>
          <table:table-cell office:value-type="float" table:style-name="center-top-n-g-" office:value="-18000"/>
          <table:table-cell office:value-type="float" table:style-name="center-top-n-g-" office:value="-18000"/>
          <table:table-cell office:value-type="string" table:style-name="left-top-">
            <text:p>De extra bijdrage aan Jeugdbescherming Brabant (JBB) heeft betrekking op een indexering van tarieven.</text:p>
          </table:table-cell>
        </table:table-row>
        <table:table-row table:style-name="ro1">
          <table:table-cell office:value-type="string" table:style-name="left-top-">
            <text:p>Sociaal Domein, onderdeel Jeugd; Gecertificeerde instellingen / Jeugdreclassering</text:p>
          </table:table-cell>
          <table:table-cell office:value-type="string" table:style-name="left-top-">
            <text:p>1; Mens &amp; Samenleving</text:p>
          </table:table-cell>
          <table:table-cell office:value-type="float" table:style-name="center-top-n-g-" office:value="-8000"/>
          <table:table-cell office:value-type="float" table:style-name="center-top-n-g-" office:value="-8000"/>
          <table:table-cell office:value-type="float" table:style-name="center-top-n-g-" office:value="-8000"/>
          <table:table-cell office:value-type="float" table:style-name="center-top-n-g-" office:value="-8000"/>
          <table:table-cell office:value-type="string" table:style-name="left-top-">
            <text:p>De gecertificeerde instellingen hebben een indexering aangevraagd om de structurele dekking van de inzet plusperiodiek te waarborgen. Daarnaast hebben ze ook een aanvullende indexering aangevraagd voor de hogere reiskosten, zoals vastgesteld in de cao-regeling.</text:p>
          </table:table-cell>
        </table:table-row>
        <table:table-row table:style-name="ro1">
          <table:table-cell office:value-type="string" table:style-name="left-top-"/>
          <table:table-cell office:value-type="string" table:style-name="left-top-"/>
          <table:table-cell office:value-type="float" table:style-name="center-top-n-g-" office:value="-132000"/>
          <table:table-cell office:value-type="float" table:style-name="center-top-n-g-" office:value="-132000"/>
          <table:table-cell office:value-type="float" table:style-name="center-top-n-g-" office:value="-132000"/>
          <table:table-cell office:value-type="float" table:style-name="center-top-n-g-" office:value="-132000"/>
          <table:table-cell office:value-type="string" table:style-name="left-top-"/>
        </table:table-row>
        <table:table-row table:number-rows-repeated="3" table:style-name="ro1"/>
        <table:table-row table:style-name="ro1">
          <table:table-cell office:value-type="string" table:style-name="left-top-headrow-">
            <text:p><text:span text:style-name="strong">Specificatie TR2023; Overige</text:span></text:p>
          </table:table-cell>
          <table:table-cell office:value-type="string" table:style-name="left-top-headrow-">
            <text:p><text:span text:style-name="strong">Programma</text:span></text:p>
          </table:table-cell>
          <table:table-cell office:value-type="float" table:style-name="center-top-headrow-n-" office:value="2024"/>
          <table:table-cell office:value-type="float" table:style-name="center-top-headrow-n-" office:value="2025"/>
          <table:table-cell office:value-type="float" table:style-name="center-top-headrow-n-" office:value="2026"/>
          <table:table-cell office:value-type="float" table:style-name="center-top-headrow-n-" office:value="2027"/>
          <table:table-cell office:value-type="string" table:style-name="left-top-headrow-">
            <text:p><text:span text:style-name="strong">Toelichting</text:span></text:p>
          </table:table-cell>
        </table:table-row>
        <table:table-row table:style-name="ro1">
          <table:table-cell office:value-type="string" table:style-name="left-top-">
            <text:p>Wegen straten en pleinen; Onkruidbestrijding</text:p>
          </table:table-cell>
          <table:table-cell office:value-type="string" table:style-name="left-top-">
            <text:p>3; Fysieke leefomgeving en duurzaamheid</text:p>
          </table:table-cell>
          <table:table-cell office:value-type="float" table:style-name="center-top-n-g-" office:value="-42000"/>
          <table:table-cell office:value-type="float" table:style-name="center-top-n-g-" office:value="-42000"/>
          <table:table-cell office:value-type="float" table:style-name="center-top-n-g-" office:value="-42000"/>
          <table:table-cell office:value-type="float" table:style-name="center-top-n-g-" office:value="-42000"/>
          <table:table-cell office:value-type="string" table:style-name="left-top-p-">
            <text:p>Voor 2023 en 2024 is er een nieuwe aanbesteding gedaan voor de onkruidbestrijding. Vanwege stijgende kosten zoals brandstof en lonen, valt deze kostenpost structureel hoger uit. Een deel van deze kosten zal ten laste komen van de voorziening Riolering (33%).</text:p>
          </table:table-cell>
        </table:table-row>
        <table:table-row table:style-name="ro1">
          <table:table-cell office:value-type="string" table:style-name="left-top-">
            <text:p>Openbaar groen en (openlucht) recreatie; WVS nieuw werkprogramma</text:p>
          </table:table-cell>
          <table:table-cell office:value-type="string" table:style-name="left-top-">
            <text:p>3; Fysieke leefomgeving en duurzaamheid</text:p>
          </table:table-cell>
          <table:table-cell office:value-type="float" table:style-name="center-top-n-g-" office:value="-62000"/>
          <table:table-cell office:value-type="float" table:style-name="center-top-n-g-" office:value="-62000"/>
          <table:table-cell office:value-type="float" table:style-name="center-top-n-g-" office:value="-62000"/>
          <table:table-cell office:value-type="float" table:style-name="center-top-n-g-" office:value="-62000"/>
          <table:table-cell office:value-type="string" table:style-name="left-top-">
            <text:p>Met de WVS is het nieuwe werkprogramma voor 2023 besproken. Het huidige budget bleek al ontoereikend te zijn en de stijging van de tarieven als gevolg van de loonontwikkeling zorgt ervoor dat het afgesproken werkprogramma meer kosten met zich meebrengt dan er beschikbare middelen zijn.</text:p>
          </table:table-cell>
        </table:table-row>
        <table:table-row table:style-name="ro1">
          <table:table-cell office:value-type="string" table:style-name="left-top-">
            <text:p>Sportaccommodaties; tennispark steenbergen</text:p>
          </table:table-cell>
          <table:table-cell office:value-type="string" table:style-name="left-top-">
            <text:p>3; Fysieke leefomgeving en duurzaamheid</text:p>
          </table:table-cell>
          <table:table-cell office:value-type="float" table:style-name="center-top-n-g-" office:value="-1000"/>
          <table:table-cell office:value-type="float" table:style-name="center-top-n-g-" office:value="-1000"/>
          <table:table-cell office:value-type="float" table:style-name="center-top-n-g-" office:value="-1000"/>
          <table:table-cell office:value-type="float" table:style-name="center-top-n-g-" office:value="-1000"/>
          <table:table-cell office:value-type="string" table:style-name="left-top-">
            <text:p>De afgelopen maanden zijn de kosten en huur van het tennispark Steenbergen, die de gemeente maakt en ontvangt, besproken met het bestuur. Als gevolg hiervan zijn enkele budgetaanpassingen nodig.</text:p>
          </table:table-cell>
        </table:table-row>
        <table:table-row table:style-name="ro1">
          <table:table-cell office:value-type="string" table:style-name="left-top-">
            <text:p>Bestuursondersteuning raad en rekenkamer; accountantkosten</text:p>
          </table:table-cell>
          <table:table-cell office:value-type="string" table:style-name="left-top-">
            <text:p>5; Bestuur &amp; Dienstverlening</text:p>
          </table:table-cell>
          <table:table-cell office:value-type="float" table:style-name="center-top-n-g-" office:value="-11000"/>
          <table:table-cell office:value-type="float" table:style-name="center-top-n-g-" office:value="-11000"/>
          <table:table-cell office:value-type="float" table:style-name="center-top-n-g-" office:value="-11000"/>
          <table:table-cell office:value-type="float" table:style-name="center-top-n-g-" office:value="-11000"/>
          <table:table-cell office:value-type="string" table:style-name="left-top-p-">
            <text:p>Het controletarief van Baker Tilly is met 14,3% geindexeerd voor 2023.</text:p>
          </table:table-cell>
        </table:table-row>
        <table:table-row table:style-name="ro1">
          <table:table-cell office:value-type="string" table:style-name="left-top-">
            <text:p>Overhead; representatie</text:p>
          </table:table-cell>
          <table:table-cell office:value-type="string" table:style-name="left-top-">
            <text:p>5; Bestuur &amp; Dienstverlening</text:p>
          </table:table-cell>
          <table:table-cell office:value-type="float" table:style-name="center-top-n-g-" office:value="-17000"/>
          <table:table-cell office:value-type="float" table:style-name="center-top-n-g-" office:value="-17000"/>
          <table:table-cell office:value-type="float" table:style-name="center-top-n-g-" office:value="-17000"/>
          <table:table-cell office:value-type="float" table:style-name="center-top-n-g-" office:value="-17000"/>
          <table:table-cell office:value-type="string" table:style-name="left-top-c1-">
            <text:p>Sinds 2019 is het budget voor het kabinet, representatie en vergaderkosten (college) onveranderd gebleven. Echter, vanwege de inflatie van de afgelopen jaren is het noodzakelijk om dit budget te indexeren naar € 65.000.</text:p>
          </table:table-cell>
        </table:table-row>
        <table:table-row table:style-name="ro1">
          <table:table-cell office:value-type="string" table:style-name="left-top-">
            <text:p>Overhead; Rollend Materieel</text:p>
          </table:table-cell>
          <table:table-cell office:value-type="string" table:style-name="left-top-">
            <text:p>5; Bestuur &amp; Dienstverlening</text:p>
          </table:table-cell>
          <table:table-cell office:value-type="float" table:style-name="center-top-n-g-" office:value="-18000"/>
          <table:table-cell office:value-type="float" table:style-name="center-top-n-g-" office:value="-18000"/>
          <table:table-cell office:value-type="float" table:style-name="center-top-n-g-" office:value="-18000"/>
          <table:table-cell office:value-type="float" table:style-name="center-top-n-g-" office:value="-18000"/>
          <table:table-cell office:value-type="string" table:style-name="left-top-">
            <text:p>In de afgelopen jaren zijn er meer auto's aan het wagenpark van de buitendienst toegevoegd. Door de inflatie zijn de kosten voor het onderhoud van deze auto's flink gestegen. Daarnaast is het vervangen van de oude auto's, dat gepland stond voor 2023, vertraagd. Hierdoor is er nu permanent te weinig geld beschikbaar om het onderhoud goed te kunnen betalen.</text:p>
          </table:table-cell>
        </table:table-row>
        <table:table-row table:style-name="ro1">
          <table:table-cell office:value-type="string" table:style-name="left-top-">
            <text:p>Overhead; Rollend Materieel</text:p>
          </table:table-cell>
          <table:table-cell office:value-type="string" table:style-name="left-top-">
            <text:p>5; Bestuur &amp; Dienstverlening</text:p>
          </table:table-cell>
          <table:table-cell office:value-type="float" table:style-name="center-top-n-g-" office:value="-6000"/>
          <table:table-cell office:value-type="float" table:style-name="center-top-n-g-" office:value="-6000"/>
          <table:table-cell office:value-type="float" table:style-name="center-top-n-g-" office:value="-6000"/>
          <table:table-cell office:value-type="float" table:style-name="center-top-n-g-" office:value="-6000"/>
          <table:table-cell office:value-type="string" table:style-name="left-top-">
            <text:p>Met de Tussenrapportage 2022 is het budget voor het verbruik van brandstof tijdelijk verhoogd. Ondanks dat de prijzen momenteel iets lager zijn dan vorig jaar, is het huidige budget niet toereikend om aan de brandstofkosten te voldoen. Per 1 juli zijn de accijnzen op brandstof verhoogd, waardoor de kosten zijn gestegen.</text:p>
          </table:table-cell>
        </table:table-row>
        <table:table-row table:style-name="ro1">
          <table:table-cell office:value-type="string" table:style-name="left-top-"/>
          <table:table-cell office:value-type="string" table:style-name="left-top-"/>
          <table:table-cell office:value-type="float" table:style-name="center-top-n-g-" office:value="-157000"/>
          <table:table-cell office:value-type="float" table:style-name="center-top-n-g-" office:value="-157000"/>
          <table:table-cell office:value-type="float" table:style-name="center-top-n-g-" office:value="-157000"/>
          <table:table-cell office:value-type="float" table:style-name="center-top-n-g-" office:value="-157000"/>
          <table:table-cell office:value-type="string" table:style-name="left-top-"/>
        </table:table-row>
        <table:table-row table:number-rows-repeated="3" table:style-name="ro1"/>
        <table:table-row table:style-name="ro1">
          <table:table-cell office:value-type="string" table:style-name="left-bottom-headrow-">
            <text:p><text:span text:style-name="strong">Loonontwikkeling 2024 gemeente Steenbergen</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Loonsom 2024</text:p>
          </table:table-cell>
          <table:table-cell office:value-type="float" table:style-name="right-bottom-n-g-" office:value="16310000"/>
          <table:table-cell office:value-type="float" table:style-name="right-bottom-n-g-" office:value="16310000"/>
          <table:table-cell office:value-type="float" table:style-name="right-bottom-n-g-" office:value="16310000"/>
          <table:table-cell office:value-type="float" table:style-name="right-bottom-n-g-" office:value="16310000"/>
        </table:table-row>
        <table:table-row table:style-name="ro1">
          <table:table-cell office:value-type="string" table:style-name="left-bottom-">
            <text:p>Stand 2024 in de begroting 2023-2026</text:p>
          </table:table-cell>
          <table:table-cell office:value-type="float" table:style-name="right-bottom-n-g-" office:value="15007000"/>
          <table:table-cell office:value-type="float" table:style-name="right-bottom-n-g-" office:value="15007000"/>
          <table:table-cell office:value-type="float" table:style-name="right-bottom-n-g-" office:value="15007000"/>
          <table:table-cell office:value-type="float" table:style-name="right-bottom-n-g-" office:value="15007000"/>
        </table:table-row>
        <table:table-row table:style-name="ro1">
          <table:table-cell office:value-type="string" table:style-name="left-bottom-">
            <text:p>Loonontwikkeling ambtelijke organisatie</text:p>
          </table:table-cell>
          <table:table-cell office:value-type="float" table:style-name="right-bottom-n-g-" office:value="-1303000"/>
          <table:table-cell office:value-type="float" table:style-name="right-bottom-n-g-" office:value="-1303000"/>
          <table:table-cell office:value-type="float" table:style-name="right-bottom-n-g-" office:value="-1303000"/>
          <table:table-cell office:value-type="float" table:style-name="right-bottom-n-g-" office:value="-1303000"/>
        </table:table-row>
        <table:table-row table:style-name="ro1">
          <table:table-cell office:value-type="string" table:style-name="left-bottom-">
            <text:p>Loonontwikkeling bestuur</text:p>
          </table:table-cell>
          <table:table-cell office:value-type="float" table:style-name="right-bottom-n-g-" office:value="-20000"/>
          <table:table-cell office:value-type="float" table:style-name="right-bottom-n-g-" office:value="-20000"/>
          <table:table-cell office:value-type="float" table:style-name="right-bottom-n-g-" office:value="-20000"/>
          <table:table-cell office:value-type="float" table:style-name="right-bottom-n-g-" office:value="-20000"/>
        </table:table-row>
        <table:table-row table:style-name="ro1">
          <table:table-cell office:value-type="string" table:style-name="left-bottom-">
            <text:p>Ontwikkeling vergoedingen Raadsleden</text:p>
          </table:table-cell>
          <table:table-cell office:value-type="float" table:style-name="right-bottom-n-g-" office:value="-15000"/>
          <table:table-cell office:value-type="float" table:style-name="right-bottom-n-g-" office:value="-15000"/>
          <table:table-cell office:value-type="float" table:style-name="right-bottom-n-g-" office:value="-15000"/>
          <table:table-cell office:value-type="float" table:style-name="right-bottom-n-g-" office:value="-15000"/>
        </table:table-row>
        <table:table-row table:style-name="ro1">
          <table:table-cell office:value-type="string" table:style-name="right-bottom-"/>
          <table:table-cell office:value-type="float" table:style-name="center-bottom-n-g-" office:value="-1338000"/>
          <table:table-cell office:value-type="float" table:style-name="center-bottom-n-g-" office:value="-1338000"/>
          <table:table-cell office:value-type="float" table:style-name="center-bottom-n-g-" office:value="-1338000"/>
          <table:table-cell office:value-type="float" table:style-name="center-bottom-n-g-" office:value="-1338000"/>
        </table:table-row>
        <table:table-row table:style-name="ro1">
          <table:table-cell office:value-type="string" table:style-name="left-bottom-">
            <text:p>Inzetten stelpost loon- en prijsontwikkeling</text:p>
          </table:table-cell>
          <table:table-cell office:value-type="float" table:style-name="right-bottom-n-g-" office:value="1257000"/>
          <table:table-cell office:value-type="float" table:style-name="right-bottom-n-g-" office:value="1257000"/>
          <table:table-cell office:value-type="float" table:style-name="right-bottom-n-g-" office:value="1257000"/>
          <table:table-cell office:value-type="float" table:style-name="right-bottom-n-g-" office:value="1257000"/>
        </table:table-row>
        <table:table-row table:style-name="ro1">
          <table:table-cell office:value-type="string" table:style-name="right-bottom-">
            <text:p><text:span text:style-name="strong">Tekort, afgerond</text:span></text:p>
          </table:table-cell>
          <table:table-cell office:value-type="float" table:style-name="right-bottom-n-g-" office:value="-81000"/>
          <table:table-cell office:value-type="float" table:style-name="right-bottom-n-g-" office:value="-81000"/>
          <table:table-cell office:value-type="float" table:style-name="right-bottom-n-g-" office:value="-81000"/>
          <table:table-cell office:value-type="float" table:style-name="right-bottom-n-g-" office:value="-81000"/>
        </table:table-row>
        <table:table-row table:number-rows-repeated="3" table:style-name="ro1"/>
        <table:table-row table:style-name="ro1">
          <table:table-cell office:value-type="string" table:style-name="left-bottom-headrow-">
            <text:p><text:span text:style-name="strong">Indexaties</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cell office:value-type="string" table:style-name="left-bottom-headrow-">
            <text:p><text:span text:style-name="strong">Toelichting</text:span></text:p>
          </table:table-cell>
        </table:table-row>
        <table:table-row table:style-name="ro1">
          <table:table-cell office:value-type="string" table:style-name="left-top-">
            <text:p>Subsidies</text:p>
          </table:table-cell>
          <table:table-cell office:value-type="float" table:style-name="center-top-n-g-" office:value="4000"/>
          <table:table-cell office:value-type="float" table:style-name="center-top-n-g-" office:value="4000"/>
          <table:table-cell office:value-type="float" table:style-name="center-top-n-g-" office:value="4000"/>
          <table:table-cell office:value-type="float" table:style-name="center-top-n-g-" office:value="4000"/>
          <table:table-cell office:value-type="string" table:style-name="left-top-p-c1-">
            <text:p>De kosten van de subsidies voor het WelzijnPlan zijn gestegen met €28.087, voornamelijk als gevolg van geïndexeerde budgetsubsidies. Daarnaast is er een hogere subsidieaanvraag van €28.440 vanuit Vluchtelingenwerk Maatschappelijke Begeleiding vanwege een toename van het aantal vluchtelingen. Voor de bibliotheek is er ook een hoger bedrag van €21.633 opgenomen. Deze wordt gedekt vanuit de compensatie van IDO-middelen door de SPUK-regeling van het Rijk. Om deze stijgende kosten op te vangen, is er in de perspectiefnota 2024 rekening gehouden met een subsidie-indexatie van 3%. Hierdoor is er €61.000 gereserveerd voor de herziening van subsidies in 2024. Het totale tekort van €57.000 kan dus worden gedekt met behulp van deze middelen.</text:p>
          </table:table-cell>
        </table:table-row>
        <table:table-row table:style-name="ro1">
          <table:table-cell office:value-type="string" table:style-name="left-top-">
            <text:p>Belastingen en verzekeringen</text:p>
          </table:table-cell>
          <table:table-cell office:value-type="float" table:style-name="center-top-n-g-" office:value="-62000"/>
          <table:table-cell office:value-type="float" table:style-name="center-top-n-g-" office:value="-62000"/>
          <table:table-cell office:value-type="float" table:style-name="center-top-n-g-" office:value="-62000"/>
          <table:table-cell office:value-type="float" table:style-name="center-top-n-g-" office:value="-62000"/>
          <table:table-cell office:value-type="string" table:style-name="left-top-">
            <text:p>Jaarlijkse actualisatie van de verzekeringsportefeuille en de belasting over het maatschappelijk vastgoed.</text:p>
          </table:table-cell>
        </table:table-row>
        <table:table-row table:style-name="ro1">
          <table:table-cell office:value-type="string" table:style-name="left-top-">
            <text:p>Tarieven 2023 WMO</text:p>
          </table:table-cell>
          <table:table-cell office:value-type="float" table:style-name="center-top-n-g-" office:value="-29000"/>
          <table:table-cell office:value-type="float" table:style-name="center-top-n-g-" office:value="-29000"/>
          <table:table-cell office:value-type="float" table:style-name="center-top-n-g-" office:value="-29000"/>
          <table:table-cell office:value-type="float" table:style-name="center-top-n-g-" office:value="-29000"/>
          <table:table-cell office:value-type="string" table:style-name="left-top-">
            <text:p>Nieuwe tarieven kleinschalig collectief vervoer.</text:p>
          </table:table-cell>
        </table:table-row>
        <table:table-row table:style-name="ro1">
          <table:table-cell office:value-type="string" table:style-name="left-top-">
            <text:p>Tarieven 2023 WMO</text:p>
          </table:table-cell>
          <table:table-cell office:value-type="float" table:style-name="center-top-n-g-" office:value="-797000"/>
          <table:table-cell office:value-type="float" table:style-name="center-top-n-g-" office:value="-797000"/>
          <table:table-cell office:value-type="float" table:style-name="center-top-n-g-" office:value="-797000"/>
          <table:table-cell office:value-type="float" table:style-name="center-top-n-g-" office:value="-797000"/>
          <table:table-cell office:value-type="string" table:style-name="left-top-p-c1-">
            <text:p>Binnen de Wmo maatwerkvoorzieningen Huishoudelijke ondersteuning en Begeleiding zien we dat de kosten aanzienlijk stijgen door de indexatie van tarieven en de groei van het aantal cliënten. Voor Huishoudelijke ondersteuning is er € 562.500 nodig voor de indexatie. Dit komt neer op een stijging van 20,25% als gevolg van Cao-ontwikkelingen (Cao-akkoord VVT van deze zomer).  Voor begeleiding (dagbesteding en individuele begeleiding) gaat het om een gemiddelde indexatie van 7,86% als gevolg van Cao-ontwikkelingen (Cao-akkoorden VVT, GGZ en VGN). Dit resulteert in een financiële stijging van € 234.600.</text:p>
          </table:table-cell>
        </table:table-row>
        <table:table-row table:style-name="ro1">
          <table:table-cell office:value-type="string" table:style-name="left-top-">
            <text:p>Tarieven 2023 Overige</text:p>
          </table:table-cell>
          <table:table-cell office:value-type="float" table:style-name="center-top-n-g-" office:value="-115000"/>
          <table:table-cell office:value-type="float" table:style-name="center-top-n-g-" office:value="-113000"/>
          <table:table-cell office:value-type="float" table:style-name="center-top-n-g-" office:value="-111000"/>
          <table:table-cell office:value-type="float" table:style-name="center-top-n-g-" office:value="-109000"/>
          <table:table-cell office:value-type="string" table:style-name="left-top-">
            <text:p>We hebben de lopende contracten doorgerekend op basis van de nieuwe prijzen.</text:p>
          </table:table-cell>
        </table:table-row>
        <table:table-row table:style-name="ro1">
          <table:table-cell office:value-type="string" table:style-name="right-bottom-">
            <text:p><text:span text:style-name="strong">Totaal</text:span></text:p>
          </table:table-cell>
          <table:table-cell office:value-type="float" table:style-name="center-bottom-n-g-" office:value="-999000"/>
          <table:table-cell office:value-type="float" table:style-name="center-bottom-n-g-" office:value="-997000"/>
          <table:table-cell office:value-type="float" table:style-name="center-bottom-n-g-" office:value="-995000"/>
          <table:table-cell office:value-type="float" table:style-name="center-bottom-n-g-" office:value="-993000"/>
          <table:table-cell office:value-type="string" table:style-name="center-bottom-"/>
        </table:table-row>
        <table:table-row table:number-rows-repeated="3" table:style-name="ro1"/>
        <table:table-row table:style-name="ro1">
          <table:table-cell office:value-type="string" table:style-name="left-bottom-headrow-">
            <text:p><text:span text:style-name="strong">Uitbreiding capaciteit/formatie </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cell office:value-type="string" table:style-name="left-bottom-headrow-">
            <text:p><text:span text:style-name="strong">Toelichting</text:span></text:p>
          </table:table-cell>
        </table:table-row>
        <table:table-row table:style-name="ro1">
          <table:table-cell office:value-type="string" table:style-name="left-top-">
            <text:p>Versterking Griffie (0,6 fte)</text:p>
          </table:table-cell>
          <table:table-cell office:value-type="float" table:style-name="center-top-n-g-" office:value="-50000"/>
          <table:table-cell office:value-type="float" table:style-name="center-top-n-g-" office:value="-50000"/>
          <table:table-cell office:value-type="float" table:style-name="center-top-n-g-" office:value="-50000"/>
          <table:table-cell office:value-type="float" table:style-name="center-top-n-g-" office:value="-50000"/>
          <table:table-cell office:value-type="string" table:style-name="left-top-">
            <text:p>De griffie fungeert als het secretariaat van de gemeenteraad en heeft zich door de jaren heen ontwikkeld tot een veelzijdige speler op verschillende gebieden. Naast de reguliere taken met betrekking tot vergaderingen en documentstromen, nemen communicatie en advisering steeds meer tijd en capaciteit in beslag voor de griffie. Daarnaast zijn er de afgelopen jaren ook wettelijke taken bijgekomen op het gebied van toegankelijkheid en privacy. Vanwege de disbalans tussen de reguliere taken, advisering, ad hoc activiteiten en langetermijnprojecten, heeft de werkgeverscommissie eerder dit jaar een werkdrukmeting uitgevoerd. Hieruit is gebleken dat gezien de huidige werkzaamheden, de ondersteuning van 8 fracties, de groei naar 21 zetels en de aanpassing van het aantal werkuren van de plaatsvervangend griffier vanwege ouderschapsverlof, een structurele uitbreiding van de griffie gerechtvaardigd is.</text:p>
          </table:table-cell>
        </table:table-row>
        <table:table-row table:style-name="ro1">
          <table:table-cell office:value-type="string" table:style-name="left-top-">
            <text:p>Versterking Sociaal Domein / Onderwijs (0,3 Fte)</text:p>
          </table:table-cell>
          <table:table-cell office:value-type="float" table:style-name="center-top-n-g-" office:value="-25000"/>
          <table:table-cell office:value-type="float" table:style-name="center-top-n-g-" office:value="-25000"/>
          <table:table-cell office:value-type="float" table:style-name="center-top-n-g-" office:value="-25000"/>
          <table:table-cell office:value-type="float" table:style-name="center-top-n-g-" office:value="-25000"/>
          <table:table-cell office:value-type="string" table:style-name="left-top-c1-">
            <text:p>In december 2022 is er een landelijke norm, de Ingradonorm, vastgesteld met betrekking tot de wettelijke basistaken vanuit de leerplichtwet. Uit deze norm blijkt dat er voor de netwerksamenwerking 1,77 fte meer nodig is dan de huidige structurele bezetting. Voor Steenbergen resulteert dit in een capaciteitstekort van 0,3 fte. Dit betekent dat er extra formatie nodig is, wat een structurele extra kostenpost van ongeveer €25.000 per jaar met zich meebrengt.</text:p>
          </table:table-cell>
        </table:table-row>
        <table:table-row table:style-name="ro1">
          <table:table-cell office:value-type="string" table:style-name="left-top-">
            <text:p>Versterking bedrijfsvoering; afdeling Financiën en Human Resources (incidenteel)</text:p>
          </table:table-cell>
          <table:table-cell office:value-type="float" table:style-name="center-top-n-g-" office:value="-247000"/>
          <table:table-cell office:value-type="string" table:style-name="center-top-">
            <text:p>-</text:p>
          </table:table-cell>
          <table:table-cell office:value-type="string" table:style-name="center-top-">
            <text:p>-</text:p>
          </table:table-cell>
          <table:table-cell office:value-type="string" table:style-name="center-top-">
            <text:p>-</text:p>
          </table:table-cell>
          <table:table-cell office:value-type="string" table:style-name="left-top-">
            <text:p>De in 2023 af te ronden prioriteit organisatieontwikkeling heeft een ontwikkeling in gang gezet die geleidelijk verankerd wordt in de organisatie. Er moeten nog wat stappen worden gezet om de veranderingen ook daadwerkelijk te borgen in de organisatie. Deze continue ontwikkeling van de organisatie wordt nu ingezet. In het eerste jaar betekent dit veel extra werk voor de onderdelen HR en financiën. Uiteindelijk worden deze taken onderdeel van het takenpakket van de nieuwe managers en coördinatoren. Maar voordat dit geregeld is geeft dit extra werk bij deze organisatieonderdelen. Eind 2024 wordt verwacht dat de processen dermate soepel verlopen dat de extra aandacht niet meer nodig is. </text:p>
          </table:table-cell>
        </table:table-row>
        <table:table-row table:style-name="ro1">
          <table:table-cell office:value-type="string" table:style-name="right-bottom-">
            <text:p><text:span text:style-name="strong">Totaal</text:span></text:p>
          </table:table-cell>
          <table:table-cell office:value-type="float" table:style-name="center-bottom-n-g-" office:value="-322000"/>
          <table:table-cell office:value-type="float" table:style-name="center-bottom-n-g-" office:value="-75000"/>
          <table:table-cell office:value-type="float" table:style-name="center-bottom-n-g-" office:value="-75000"/>
          <table:table-cell office:value-type="float" table:style-name="center-bottom-n-g-" office:value="-75000"/>
          <table:table-cell office:value-type="string" table:style-name="left-top-"/>
        </table:table-row>
        <table:table-row table:number-rows-repeated="3" table:style-name="ro1"/>
        <table:table-row table:style-name="ro1">
          <table:table-cell office:value-type="string" table:style-name="left-bottom-headrow-">
            <text:p><text:span text:style-name="strong">Autonome ontwikkelingen</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cell office:value-type="string" table:style-name="left-bottom-headrow-">
            <text:p><text:span text:style-name="strong">Toelichting</text:span></text:p>
          </table:table-cell>
        </table:table-row>
        <table:table-row table:style-name="ro1">
          <table:table-cell office:value-type="string" table:style-name="left-top-">
            <text:p>Actualiseren exploitatie 2024-2027</text:p>
          </table:table-cell>
          <table:table-cell office:value-type="float" table:style-name="center-top-n-g-" office:value="-20000"/>
          <table:table-cell office:value-type="float" table:style-name="center-top-n-g-" office:value="-20000"/>
          <table:table-cell office:value-type="float" table:style-name="center-top-n-g-" office:value="268000"/>
          <table:table-cell office:value-type="float" table:style-name="center-top-n-g-" office:value="346000"/>
          <table:table-cell office:value-type="string" table:style-name="left-top-p-">
            <text:p>Bij het actualiseren van de exploitatie voor de periode 2024-2027 hebben we enkele voordelen geïdentificeerd. Deze voordelen zijn gerelateerd aan drie specifieke aspecten. Ten eerste hebben we de structurele middelen voor de Armoederegeling geactualiseerd. In het raadsakkoord is besloten om de inkomensgrens van de Armoederegeling te verhogen van 120% naar 130%. Hierdoor komen meer mensen in aanmerking voor deze regeling. Deze verhoging is nu structureel meegenomen in de exploitatie, in plaats van incidenteel. Na 1 april 2026 zal er een evaluatie plaatsvinden om te beoordelen of deze verhoging blijvend zal zijn. Vanaf die datum levert deze wijziging een voordeel op voor de exploitatie. Ten tweede hebben we een correctie toegepast op de betaling van de reclamebelasting. We hebben geconstateerd dat de oorspronkelijk begrote bedragen voor de reclamebelasting te laag waren. Door deze correctie aan te brengen, zorgen we ervoor dat de begroting nauwkeuriger wordt en dat er voldoende middelen beschikbaar zijn voor de reclamebelasting. Ten derde hebben we gekeken naar de structurele middelen van het Gemeentelijk Verkeer- en Vervoerplan (GVVP) na 2026. Op dit moment is er nog geen specifiek plan vastgesteld voor deze periode. Dit biedt een voordeel voor de exploitatie, omdat er geen middelen gereserveerd hoeven te worden voor het GVVP na 2026. Deze actualisaties resulteren in voordelen voor de exploitatie, aangezien we rekening houden met de correctie van de structurele middelen van de Armoederegeling, de reclamebelasting en het ontbreken van een plan voor het GVVP na 2026. Hierdoor wordt de begroting beter afgestemd op de huidige situatie en verwachtingen.</text:p>
          </table:table-cell>
        </table:table-row>
        <table:table-row table:style-name="ro1">
          <table:table-cell office:value-type="string" table:style-name="left-top-">
            <text:p>Opbrengsten afval en riolering na actualisatie tarieven</text:p>
          </table:table-cell>
          <table:table-cell office:value-type="float" table:style-name="center-top-n-g-" office:value="35000"/>
          <table:table-cell office:value-type="float" table:style-name="center-top-n-g-" office:value="54000"/>
          <table:table-cell office:value-type="float" table:style-name="center-top-n-g-" office:value="56000"/>
          <table:table-cell office:value-type="float" table:style-name="center-top-n-g-" office:value="76000"/>
          <table:table-cell office:value-type="string" table:style-name="left-top-">
            <text:p>Er is een voordeel op de BTW, kwijtschelding en de overhead op afval en riolering. Dit betekent dat er besparingen zijn op de BTW-kosten, waarbij de belasting over de toegevoegde waarde wordt verminderd. Daarnaast is er sprake van kwijtschelding, waarbij bepaalde kosten of belastingen worden kwijtgescholden voor specifieke situaties. Ten slotte is er een vermindering van de overheadkosten op het gebied van afval en riolering, wat resulteert in lagere kosten voor het beheer en onderhoud van deze infrastructuur. Deze voordelen dragen bij aan het optimaliseren van de financiële situatie en het efficiënt beheren van de afval- en rioleringsdiensten.</text:p>
          </table:table-cell>
        </table:table-row>
        <table:table-row table:style-name="ro1">
          <table:table-cell office:value-type="string" table:style-name="left-top-">
            <text:p>Inkomsten onroerendgoedbelasting (ozb) en toeristenbelasting</text:p>
          </table:table-cell>
          <table:table-cell office:value-type="float" table:style-name="center-top-n-g-" office:value="132000"/>
          <table:table-cell office:value-type="float" table:style-name="center-top-n-g-" office:value="132000"/>
          <table:table-cell office:value-type="float" table:style-name="center-top-n-g-" office:value="132000"/>
          <table:table-cell office:value-type="float" table:style-name="center-top-n-g-" office:value="132000"/>
          <table:table-cell office:value-type="string" table:style-name="left-top-">
            <text:p>In 2023 zijn de opbrengsten gestegen als gevolg van een toename van het gemiddelde percentage van de WOZ-waarde voor zowel woningen als niet-woningen. Daarnaast is er ook een hogere toeristenbelasting meegenomen in de begroting. Deze aanpassingen hebben betrekking op de structurele bijstelling van de begroting voor de jaren 2024 tot en met 2027.</text:p>
          </table:table-cell>
        </table:table-row>
        <table:table-row table:style-name="ro1">
          <table:table-cell office:value-type="string" table:style-name="left-top-">
            <text:p>Actualisatie voorzieningen</text:p>
          </table:table-cell>
          <table:table-cell office:value-type="float" table:style-name="center-top-n-g-" office:value="-64000"/>
          <table:table-cell office:value-type="float" table:style-name="center-top-n-g-" office:value="-64000"/>
          <table:table-cell office:value-type="float" table:style-name="center-top-n-g-" office:value="-64000"/>
          <table:table-cell office:value-type="float" table:style-name="center-top-n-g-" office:value="-64000"/>
          <table:table-cell office:value-type="string" table:style-name="left-top-">
            <text:p>We hebben de benodigde onttrekkingen en toevoegingen voor de voorzieningen voor de periode 2024-2027 geactualiseerd. Dit omvat de update van de verschillende beheerplannen voor de openbare ruimte, zoals wegen, kunstwerken en verlichting. We hebben gekeken naar de benodigde financiële middelen om deze voorzieningen te onderhouden en te verbeteren in de komende jaren. Deze actualisatie zorgt ervoor dat de benodigde budgetten in lijn zijn met de huidige behoeften en plannen voor de openbare ruimte.</text:p>
          </table:table-cell>
        </table:table-row>
        <table:table-row table:style-name="ro1">
          <table:table-cell office:value-type="string" table:style-name="left-top-">
            <text:p>Actualisatie reserves</text:p>
          </table:table-cell>
          <table:table-cell office:value-type="string" table:style-name="center-top-">
            <text:p>-</text:p>
          </table:table-cell>
          <table:table-cell office:value-type="string" table:style-name="center-top-">
            <text:p>-</text:p>
          </table:table-cell>
          <table:table-cell office:value-type="float" table:style-name="center-top-n-g-" office:value="-50000"/>
          <table:table-cell office:value-type="float" table:style-name="center-top-n-g-" office:value="-6000"/>
          <table:table-cell office:value-type="string" table:style-name="left-top-">
            <text:p>We hebben de benodigde onttrekkingen voor het programma Fysieke Leefomgeving en Duurzaamheid, evenals voor Bestuur en Dienstverlening, geactualiseerd voor de reserveringen van 2024-2027. Dit omvat het herzien van de financiële middelen die nodig zijn voor deze programma's in de komende jaren. Door deze actualisatie zorgen we ervoor dat de benodigde budgetten in lijn zijn met de huidige plannen en doelstellingen voor de fysieke leefomgeving, duurzaamheid, bestuur en dienstverlening.</text:p>
          </table:table-cell>
        </table:table-row>
        <table:table-row table:style-name="ro1">
          <table:table-cell office:value-type="string" table:style-name="left-top-">
            <text:p>Kapitaallasten 2024-2027 (activiastaat)</text:p>
          </table:table-cell>
          <table:table-cell office:value-type="float" table:style-name="center-top-n-g-" office:value="35000"/>
          <table:table-cell office:value-type="float" table:style-name="center-top-n-g-" office:value="13000"/>
          <table:table-cell office:value-type="float" table:style-name="center-top-n-g-" office:value="71000"/>
          <table:table-cell office:value-type="float" table:style-name="center-top-n-g-" office:value="45000"/>
          <table:table-cell office:value-type="string" table:style-name="left-top-">
            <text:p>We hebben de huidige kapitaallasten op de lopende activa geactualiseerd voor de periode 2024-2027. Dit omvat onder andere de verwerking van de Steenbergse weg, rollend materieel en de nieuwe investeringsplanning van het Gemeentelijk Verkeer- en Vervoerplan (GVVP). We hebben gekeken naar de financiële lasten die voortvloeien uit deze activa en hebben deze geactualiseerd om ervoor te zorgen dat de begroting in lijn is met de huidige plannen en investeringen op het gebied van infrastructuur en mobiliteit.</text:p>
          </table:table-cell>
        </table:table-row>
        <table:table-row table:style-name="ro1">
          <table:table-cell office:value-type="string" table:style-name="left-top-">
            <text:p>Vrijval kap lst ivm 213A onderzoek 2024-2027</text:p>
          </table:table-cell>
          <table:table-cell office:value-type="float" table:style-name="center-top-n-g-" office:value="255000"/>
          <table:table-cell office:value-type="float" table:style-name="center-top-n-g-" office:value="255000"/>
          <table:table-cell office:value-type="float" table:style-name="center-top-n-g-" office:value="255000"/>
          <table:table-cell office:value-type="float" table:style-name="center-top-n-g-" office:value="255000"/>
          <table:table-cell office:value-type="string" table:style-name="left-top-c1-">
            <text:p>In ons onderzoek hebben we alle investeringskredieten beoordeeld die per 31-12-2022 zijn doorgeschoven. We hebben grondig onderzocht wat de redenen waren achter het doorschuiven van deze kredieten. Uit het onderzoek is gebleken dat dit meestal te maken had met capaciteitsgebrek, het wachten op andere disciplines, het ontbreken van beleidskaders, langere looptijd van het project door inspraakprocedures, stagnerende voortgang en scopewijzigingen. Vaak waren er meerdere redenen in het spel. Van de 67 beoordeelde kredieten kunnen er 27 behouden blijven, 11 vallen volledig vrij en 5 gedeeltelijk. Er zijn 10 kredieten voorlopig geparkeerd in afwachting van onderzoek naar de lease van rollend materieel. Voor 14 kredieten, voornamelijk in de openbare ruimte, is afgesproken dat ze na afwikkeling van lopende verplichtingen in 2023 volledig vrijvallen. In totaal heeft dit onderzoek geleid tot een vrijval van kapitaallasten van €255.000. Voor meer gedetailleerde informatie verwijzen wij naar de Bijlage Verantwoording 213a, waarin het onderzoek naar de resterende kredieten wordt toegelicht. </text:p>
          </table:table-cell>
        </table:table-row>
        <table:table-row table:style-name="ro1">
          <table:table-cell office:value-type="string" table:style-name="left-top-">
            <text:p>Investeringsstaten 2024-2027</text:p>
          </table:table-cell>
          <table:table-cell office:value-type="float" table:style-name="center-top-n-g-" office:value="-122000"/>
          <table:table-cell office:value-type="float" table:style-name="center-top-n-g-" office:value="-124000"/>
          <table:table-cell office:value-type="float" table:style-name="center-top-n-g-" office:value="-130000"/>
          <table:table-cell office:value-type="float" table:style-name="center-top-n-g-" office:value="-122000"/>
          <table:table-cell office:value-type="string" table:style-name="left-top-">
            <text:p>We hebben de investeringsstaten voor de periode 2024-2027 geactualiseerd. Dit omvat de update van de verschillende beheerplannen voor de openbare ruimte, waaronder wegen, kunstwerken, verlichting, gebouwen en sportparken, speeltoestellen en groen. Daarnaast hebben we ook de investering van het project "Klaprozenveld" meegenomen in deze actualisatie.</text:p>
          </table:table-cell>
        </table:table-row>
        <table:table-row table:style-name="ro1">
          <table:table-cell office:value-type="string" table:style-name="left-top-">
            <text:p>Budgetten onderhanden werk </text:p>
          </table:table-cell>
          <table:table-cell office:value-type="float" table:style-name="center-top-n-g-" office:value="-6000"/>
          <table:table-cell office:value-type="float" table:style-name="center-top-n-g-" office:value="-6000"/>
          <table:table-cell office:value-type="float" table:style-name="center-top-n-g-" office:value="-6000"/>
          <table:table-cell office:value-type="float" table:style-name="center-top-n-g-" office:value="-6000"/>
          <table:table-cell office:value-type="string" table:style-name="left-top-">
            <text:p>We hebben een actualisatie uitgevoerd van het onderhanden werk op de grondexploitaties. Dit houdt in dat we de financiële stand van zaken van lopende projecten op het gebied van grondontwikkeling hebben geëvalueerd en geüpdatet. We hebben gekeken naar de kosten, opbrengsten en voortgang van deze projecten om een actueel beeld te krijgen van de financiële situatie. Deze actualisatie stelt ons in staat om de benodigde budgetten en middelen nauwkeurig te bepalen en eventuele bijsturingen te doen indien nodig.</text:p>
          </table:table-cell>
        </table:table-row>
        <table:table-row table:style-name="ro1">
          <table:table-cell office:value-type="string" table:style-name="left-top-">
            <text:p>ICT Equalit </text:p>
          </table:table-cell>
          <table:table-cell office:value-type="float" table:style-name="center-top-n-g-" office:value="-50000"/>
          <table:table-cell office:value-type="float" table:style-name="center-top-n-g-" office:value="-49000"/>
          <table:table-cell office:value-type="float" table:style-name="center-top-n-g-" office:value="-48000"/>
          <table:table-cell office:value-type="float" table:style-name="center-top-n-g-" office:value="-45000"/>
          <table:table-cell office:value-type="string" table:style-name="left-top-">
            <text:p>Een deel van de Equalit-rekening wordt bepaald door de componenten aantal inwoners, aantal accounts en een aantal devices. Op dit moment zijn alle drie de componenten in aantal toegenomen. Deze ontwikkelingen, gecombineerd met een aantal wijzigingen in applicaties, vragen om een bijstelling van de begroting.</text:p>
          </table:table-cell>
        </table:table-row>
        <table:table-row table:style-name="ro1">
          <table:table-cell office:value-type="string" table:style-name="right-bottom-">
            <text:p><text:span text:style-name="strong">Totaal</text:span></text:p>
          </table:table-cell>
          <table:table-cell office:value-type="float" table:style-name="center-bottom-n-g-" office:value="195000"/>
          <table:table-cell office:value-type="float" table:style-name="center-bottom-n-g-" office:value="191000"/>
          <table:table-cell office:value-type="float" table:style-name="center-bottom-n-g-" office:value="484000"/>
          <table:table-cell office:value-type="float" table:style-name="center-bottom-n-g-" office:value="611000"/>
          <table:table-cell office:value-type="string" table:style-name="left-bottom-"/>
        </table:table-row>
        <table:table-row table:number-rows-repeated="3" table:style-name="ro1"/>
        <table:table-row table:style-name="ro1">
          <table:table-cell office:value-type="string" table:style-name="left-bottom-headrow-">
            <text:p><text:span text:style-name="strong">Nieuwe wensen</text:span></text:p>
          </table:table-cell>
          <table:table-cell office:value-type="string" table:style-name="left-bottom-headrow-"/>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Cultuurcoach</text:p>
          </table:table-cell>
          <table:table-cell office:value-type="string" table:style-name="left-top-">
            <text:p>* <text:span text:style-name="sup">1</text:span></text:p>
          </table:table-cell>
          <table:table-cell office:value-type="float" table:style-name="center-bottom-n-g-" office:value="-26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Uitbreiding Ernaartoe team</text:p>
          </table:table-cell>
          <table:table-cell office:value-type="string" table:style-name="left-top-">
            <text:p>* <text:span text:style-name="sup">2</text:span></text:p>
          </table:table-cell>
          <table:table-cell office:value-type="float" table:style-name="center-bottom-n-g-" office:value="-41000"/>
          <table:table-cell office:value-type="float" table:style-name="center-bottom-n-g-" office:value="-41000"/>
          <table:table-cell office:value-type="float" table:style-name="center-bottom-n-g-" office:value="-41000"/>
          <table:table-cell office:value-type="float" table:style-name="center-bottom-n-g-" office:value="-41000"/>
        </table:table-row>
        <table:table-row table:style-name="ro1">
          <table:table-cell office:value-type="string" table:style-name="left-bottom-">
            <text:p>Groei WMO </text:p>
          </table:table-cell>
          <table:table-cell office:value-type="string" table:style-name="left-top-">
            <text:p>* <text:span text:style-name="sup">3</text:span></text:p>
          </table:table-cell>
          <table:table-cell office:value-type="float" table:style-name="center-bottom-n-g-" office:value="-354000"/>
          <table:table-cell office:value-type="float" table:style-name="center-bottom-n-g-" office:value="-354000"/>
          <table:table-cell office:value-type="float" table:style-name="center-bottom-n-g-" office:value="-355000"/>
          <table:table-cell office:value-type="float" table:style-name="center-bottom-n-g-" office:value="-355000"/>
        </table:table-row>
        <table:table-row table:style-name="ro1">
          <table:table-cell office:value-type="string" table:style-name="left-bottom-">
            <text:p>Werving &amp; Selectie afdeling </text:p>
          </table:table-cell>
          <table:table-cell office:value-type="string" table:style-name="left-top-">
            <text:p>* <text:span text:style-name="sup">4</text:span></text:p>
          </table:table-cell>
          <table:table-cell office:value-type="float" table:style-name="center-bottom-n-g-" office:value="-60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bottom-">
            <text:p>Griffie; toegankelijkeisen</text:p>
          </table:table-cell>
          <table:table-cell office:value-type="string" table:style-name="left-top-">
            <text:p>* <text:span text:style-name="sup">5</text:span></text:p>
          </table:table-cell>
          <table:table-cell office:value-type="float" table:style-name="center-bottom-n-g-" office:value="-15000"/>
          <table:table-cell office:value-type="float" table:style-name="center-bottom-n-g-" office:value="-15000"/>
          <table:table-cell office:value-type="float" table:style-name="center-bottom-n-g-" office:value="-15000"/>
          <table:table-cell office:value-type="float" table:style-name="center-bottom-n-g-" office:value="-15000"/>
        </table:table-row>
        <table:table-row table:style-name="ro1">
          <table:table-cell office:value-type="string" table:style-name="left-top-">
            <text:p>Hoge Nood</text:p>
          </table:table-cell>
          <table:table-cell office:value-type="string" table:style-name="left-top-">
            <text:p>* <text:span text:style-name="sup">6</text:span></text:p>
          </table:table-cell>
          <table:table-cell office:value-type="float" table:style-name="center-bottom-n-g-" office:value="-13000"/>
          <table:table-cell office:value-type="float" table:style-name="center-bottom-n-g-" office:value="-13000"/>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Actieagenda vrijetijdseconomie</text:p>
          </table:table-cell>
          <table:table-cell office:value-type="string" table:style-name="left-top-">
            <text:p>* <text:span text:style-name="sup">7</text:span></text:p>
          </table:table-cell>
          <table:table-cell office:value-type="float" table:style-name="center-bottom-n-g-" office:value="-20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Stimuleringsregeling Landschap; contractverlenging</text:p>
          </table:table-cell>
          <table:table-cell office:value-type="string" table:style-name="left-top-">
            <text:p>* <text:span text:style-name="sup">8</text:span></text:p>
          </table:table-cell>
          <table:table-cell office:value-type="string" table:style-name="center-bottom-">
            <text:p>-</text:p>
          </table:table-cell>
          <table:table-cell office:value-type="float" table:style-name="center-bottom-n-g-" office:value="-40000"/>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Samen blijven(d) herdenken / 80 jaar bevrijding</text:p>
          </table:table-cell>
          <table:table-cell office:value-type="string" table:style-name="left-top-">
            <text:p>* <text:span text:style-name="sup">9</text:span></text:p>
          </table:table-cell>
          <table:table-cell office:value-type="float" table:style-name="center-bottom-n-g-" office:value="-75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top-">
            <text:p>Informatievoorziening; verhogen security</text:p>
          </table:table-cell>
          <table:table-cell office:value-type="string" table:style-name="left-top-">
            <text:p>* <text:span text:style-name="sup">10</text:span></text:p>
          </table:table-cell>
          <table:table-cell office:value-type="float" table:style-name="center-bottom-n-g-" office:value="-127000"/>
          <table:table-cell office:value-type="float" table:style-name="center-bottom-n-g-" office:value="-127000"/>
          <table:table-cell office:value-type="float" table:style-name="center-bottom-n-g-" office:value="-127000"/>
          <table:table-cell office:value-type="float" table:style-name="center-bottom-n-g-" office:value="-127000"/>
        </table:table-row>
        <table:table-row table:style-name="ro1">
          <table:table-cell office:value-type="string" table:style-name="left-top-">
            <text:p>Informatievoorziening; Cloudmigratie DMS</text:p>
          </table:table-cell>
          <table:table-cell office:value-type="string" table:style-name="left-top-">
            <text:p>* <text:span text:style-name="sup">11</text:span></text:p>
          </table:table-cell>
          <table:table-cell office:value-type="float" table:style-name="center-bottom-n-g-" office:value="-55000"/>
          <table:table-cell office:value-type="float" table:style-name="center-bottom-n-g-" office:value="-55000"/>
          <table:table-cell office:value-type="float" table:style-name="center-bottom-n-g-" office:value="-55000"/>
          <table:table-cell office:value-type="float" table:style-name="center-bottom-n-g-" office:value="-55000"/>
        </table:table-row>
        <table:table-row table:style-name="ro1">
          <table:table-cell office:value-type="string" table:style-name="left-top-">
            <text:p>NK Tijdrijden</text:p>
          </table:table-cell>
          <table:table-cell office:value-type="string" table:style-name="left-top-">
            <text:p>* <text:span text:style-name="sup">12</text:span></text:p>
          </table:table-cell>
          <table:table-cell office:value-type="float" table:style-name="center-bottom-n-g-" office:value="-15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right-bottom-">
            <text:p><text:span text:style-name="strong">Totaal</text:span></text:p>
          </table:table-cell>
          <table:table-cell office:value-type="string" table:style-name="right-bottom-"/>
          <table:table-cell office:value-type="float" table:style-name="center-bottom-n-g-" office:value="-801000"/>
          <table:table-cell office:value-type="float" table:style-name="center-bottom-n-g-" office:value="-645000"/>
          <table:table-cell office:value-type="float" table:style-name="center-bottom-n-g-" office:value="-593000"/>
          <table:table-cell office:value-type="float" table:style-name="center-bottom-n-g-" office:value="-593000"/>
        </table:table-row>
        <table:table-row table:number-rows-repeated="3" table:style-name="ro1"/>
        <table:table-row table:style-name="ro1">
          <table:table-cell office:value-type="string" table:style-name="left-bottom-headrow-c1-">
            <text:p><text:span text:style-name="strong">Uitkering gemeente fonds (afgerond op € 1.000)</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text:span text:style-name="strong">Stand meicirculaire 2023</text:span></text:p>
          </table:table-cell>
          <table:table-cell office:value-type="float" table:style-name="right-bottom-n-g-" office:value="49928000"/>
          <table:table-cell office:value-type="float" table:style-name="right-bottom-n-g-" office:value="50363000"/>
          <table:table-cell office:value-type="float" table:style-name="right-bottom-n-g-" office:value="46293000"/>
          <table:table-cell office:value-type="float" table:style-name="right-bottom-n-g-" office:value="45882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septembercirculaire 23:</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PO accres gecombineerde index</text:span></text:p>
          </table:table-cell>
          <table:table-cell office:value-type="float" table:style-name="right-bottom-n-g-" office:value="544000"/>
          <table:table-cell office:value-type="float" table:style-name="right-bottom-n-g-" office:value="459000"/>
          <table:table-cell office:value-type="float" table:style-name="right-bottom-n-g-" office:value="416000"/>
          <table:table-cell office:value-type="float" table:style-name="right-bottom-n-g-" office:value="550000"/>
        </table:table-row>
        <table:table-row table:style-name="ro1">
          <table:table-cell office:value-type="string" table:style-name="left-bottom-">
            <text:p><text:span text:style-name="em">Volume accres historisch bbp</text:spa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859000"/>
        </table:table-row>
        <table:table-row table:style-name="ro1">
          <table:table-cell office:value-type="string" table:style-name="left-bottom-">
            <text:p><text:span text:style-name="em">Correctie LPO accres prijs bbp</text:spa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122000"/>
        </table:table-row>
        <table:table-row table:style-name="ro1">
          <table:table-cell office:value-type="string" table:style-name="left-bottom-">
            <text:p><text:span text:style-name="em">Stelpost Nieuwe financieringssysteem vanaf 2027</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float" table:style-name="right-bottom-n-g-" office:value="-165000"/>
        </table:table-row>
        <table:table-row table:style-name="ro1">
          <table:table-cell office:value-type="string" table:style-name="left-bottom-">
            <text:p><text:span text:style-name="em">Overige accresontwikkelingen en hoeveelheidsverschillen:</text:span></text:p>
          </table:table-cell>
          <table:table-cell office:value-type="float" table:style-name="right-bottom-n-g-" office:value="76000"/>
          <table:table-cell office:value-type="float" table:style-name="right-bottom-n-g-" office:value="165000"/>
          <table:table-cell office:value-type="float" table:style-name="right-bottom-n-g-" office:value="150000"/>
          <table:table-cell office:value-type="float" table:style-name="right-bottom-n-g-" office:value="54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aakmutaties:</text:span></text:p>
          </table:table-cell>
          <table:table-cell office:value-type="float" table:style-name="right-bottom-n-g-" office:value="124000"/>
          <table:table-cell office:value-type="float" table:style-name="right-bottom-n-g-" office:value="48000"/>
          <table:table-cell office:value-type="float" table:style-name="right-bottom-n-g-" office:value="9000"/>
          <table:table-cell office:value-type="float" table:style-name="right-bottom-n-g-" office:value="9000"/>
        </table:table-row>
        <table:table-row table:style-name="ro1">
          <table:table-cell office:value-type="string" table:style-name="left-bottom-">
            <text:p><text:span text:style-name="em">Integratie- en Decentralisatie uitkeringen:</text:span></text:p>
          </table:table-cell>
          <table:table-cell office:value-type="float" table:style-name="right-bottom-n-g-" office:value="7000"/>
          <table:table-cell office:value-type="float" table:style-name="right-bottom-n-g-" office:value="7000"/>
          <table:table-cell office:value-type="float" table:style-name="right-bottom-n-g-" office:value="7000"/>
          <table:table-cell office:value-type="string" table:style-name="right-bottom-">
            <text:p><text:span text:style-name="em">-</text:span></text:p>
          </table:table-cell>
        </table:table-row>
        <table:table-row table:style-name="ro1">
          <table:table-cell office:value-type="string" table:style-name="left-bottom-">
            <text:p><text:span text:style-name="em">Participatie </text:span></text:p>
          </table:table-cell>
          <table:table-cell office:value-type="float" table:style-name="right-bottom-n-g-" office:value="36000"/>
          <table:table-cell office:value-type="float" table:style-name="right-bottom-n-g-" office:value="33000"/>
          <table:table-cell office:value-type="float" table:style-name="right-bottom-n-g-" office:value="32000"/>
          <table:table-cell office:value-type="float" table:style-name="right-bottom-n-g-" office:value="30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Stelpost onderuitputting BCF</text:span></text:p>
          </table:table-cell>
          <table:table-cell office:value-type="float" table:style-name="right-bottom-n-g-" office:value="150000"/>
          <table:table-cell office:value-type="float" table:style-name="right-bottom-n-g-" office:value="144000"/>
          <table:table-cell office:value-type="float" table:style-name="right-bottom-n-g-" office:value="130000"/>
          <table:table-cell office:value-type="float" table:style-name="right-bottom-n-g-" office:value="130000"/>
        </table:table-row>
        <table:table-row table:style-name="ro1">
          <table:table-cell office:value-type="string" table:style-name="left-bottom-">
            <text:p><text:span text:style-name="em">Stelpost Jeugdzorg</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float" table:style-name="right-bottom-n-g-" office:value="-97000"/>
          <table:table-cell office:value-type="float" table:style-name="right-bottom-n-g-" office:value="-7000"/>
        </table:table-row>
        <table:table-row table:style-name="ro1">
          <table:table-cell office:value-type="string" table:style-name="left-bottom-">
            <text:p><text:span text:style-name="strong">Subtotaal mutatie septembercirculaire 2023</text:span></text:p>
          </table:table-cell>
          <table:table-cell office:value-type="float" table:style-name="right-bottom-n-g-" office:value="937000"/>
          <table:table-cell office:value-type="float" table:style-name="right-bottom-n-g-" office:value="856000"/>
          <table:table-cell office:value-type="float" table:style-name="right-bottom-n-g-" office:value="647000"/>
          <table:table-cell office:value-type="float" table:style-name="right-bottom-n-g-" office:value="1338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tand septembercirculaire 2023</text:span></text:p>
          </table:table-cell>
          <table:table-cell office:value-type="float" table:style-name="right-bottom-n-g-" office:value="50865000"/>
          <table:table-cell office:value-type="float" table:style-name="right-bottom-n-g-" office:value="51219000"/>
          <table:table-cell office:value-type="float" table:style-name="right-bottom-n-g-" office:value="46940000"/>
          <table:table-cell office:value-type="float" table:style-name="right-bottom-n-g-" office:value="47220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oormerkte bedragen septembercirculair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Participatie (WSW)</text:span></text:p>
          </table:table-cell>
          <table:table-cell office:value-type="float" table:style-name="right-bottom-n-g-" office:value="-36000"/>
          <table:table-cell office:value-type="float" table:style-name="right-bottom-n-g-" office:value="-33000"/>
          <table:table-cell office:value-type="float" table:style-name="right-bottom-n-g-" office:value="-32000"/>
          <table:table-cell office:value-type="float" table:style-name="right-bottom-n-g-" office:value="-30000"/>
        </table:table-row>
        <table:table-row table:style-name="ro1">
          <table:table-cell office:value-type="string" table:style-name="left-bottom-"/>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text:span text:style-name="strong">Subtotaal geoormerkte bedragen septembericirculaire</text:span></text:p>
          </table:table-cell>
          <table:table-cell office:value-type="float" table:style-name="right-bottom-n-g-" office:value="-36000"/>
          <table:table-cell office:value-type="float" table:style-name="right-bottom-n-g-" office:value="-33000"/>
          <table:table-cell office:value-type="float" table:style-name="right-bottom-n-g-" office:value="-32000"/>
          <table:table-cell office:value-type="float" table:style-name="right-bottom-n-g-" office:value="-30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Mutatie septembercirculaire 23 tov meicirculaire 23</text:span></text:p>
          </table:table-cell>
          <table:table-cell office:value-type="float" table:style-name="right-bottom-n-g-" office:value="901000"/>
          <table:table-cell office:value-type="float" table:style-name="right-bottom-n-g-" office:value="823000"/>
          <table:table-cell office:value-type="float" table:style-name="right-bottom-n-g-" office:value="615000"/>
          <table:table-cell office:value-type="float" table:style-name="right-bottom-n-g-" office:value="1308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3:32:11Z</meta:creation-date>
    <dc:title>Analyse van perspectiefnota naar begroting </dc:title>
  </office:meta>
</office:document-meta>
</file>