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6. 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6. 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Programma 5 B&amp;D: overzicht lasten en baten(* € 1.000)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estuur</text:p>
          </table:table-cell>
          <table:table-cell office:value-type="float" table:style-name="right-top-n-g-" office:value="2214"/>
          <table:table-cell office:value-type="float" table:style-name="right-top-n-g-" office:value="1749"/>
          <table:table-cell office:value-type="float" table:style-name="right-top-n-g-" office:value="2004"/>
          <table:table-cell office:value-type="float" table:style-name="right-top-n-g-" office:value="1892"/>
          <table:table-cell office:value-type="float" table:style-name="right-top-n-g-" office:value="1898"/>
          <table:table-cell office:value-type="float" table:style-name="right-top-n-g-" office:value="1917"/>
        </table:table-row>
        <table:table-row table:style-name="ro1">
          <table:table-cell office:value-type="string" table:style-name="left-top-">
            <text:p>Ondersteuning organisatie</text:p>
          </table:table-cell>
          <table:table-cell office:value-type="float" table:style-name="right-top-n-g-" office:value="10480"/>
          <table:table-cell office:value-type="float" table:style-name="right-top-n-g-" office:value="11096"/>
          <table:table-cell office:value-type="float" table:style-name="right-top-n-g-" office:value="12101"/>
          <table:table-cell office:value-type="float" table:style-name="right-top-n-g-" office:value="11712"/>
          <table:table-cell office:value-type="float" table:style-name="right-top-n-g-" office:value="11369"/>
          <table:table-cell office:value-type="float" table:style-name="right-top-n-g-" office:value="11370"/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float" table:style-name="right-top-n-" office:value="904"/>
          <table:table-cell office:value-type="float" table:style-name="right-top-n-" office:value="975"/>
          <table:table-cell office:value-type="float" table:style-name="right-top-n-g-" office:value="1132"/>
          <table:table-cell office:value-type="float" table:style-name="right-top-n-g-" office:value="1130"/>
          <table:table-cell office:value-type="float" table:style-name="right-top-n-g-" office:value="1130"/>
          <table:table-cell office:value-type="float" table:style-name="right-top-n-g-" office:value="1126"/>
        </table:table-row>
        <table:table-row table:style-name="ro1">
          <table:table-cell office:value-type="string" table:style-name="left-top-">
            <text:p>Treasury</text:p>
          </table:table-cell>
          <table:table-cell office:value-type="float" table:style-name="right-top-n-" office:value="92"/>
          <table:table-cell office:value-type="float" table:style-name="right-top-n-" office:value="101"/>
          <table:table-cell office:value-type="float" table:style-name="right-top-n-" office:value="372"/>
          <table:table-cell office:value-type="float" table:style-name="right-top-n-" office:value="365"/>
          <table:table-cell office:value-type="float" table:style-name="right-top-n-" office:value="358"/>
          <table:table-cell office:value-type="float" table:style-name="right-top-n-" office:value="351"/>
        </table:table-row>
        <table:table-row table:style-name="ro1">
          <table:table-cell office:value-type="string" table:style-name="left-top-">
            <text:p>OZB woningen</text:p>
          </table:table-cell>
          <table:table-cell office:value-type="float" table:style-name="right-top-n-" office:value="480"/>
          <table:table-cell office:value-type="float" table:style-name="right-top-n-" office:value="303"/>
          <table:table-cell office:value-type="float" table:style-name="right-top-n-" office:value="449"/>
          <table:table-cell office:value-type="float" table:style-name="right-top-n-" office:value="379"/>
          <table:table-cell office:value-type="float" table:style-name="right-top-n-" office:value="379"/>
          <table:table-cell office:value-type="float" table:style-name="right-top-n-" office:value="379"/>
        </table:table-row>
        <table:table-row table:style-name="ro1">
          <table:table-cell office:value-type="string" table:style-name="left-top-">
            <text:p>Overige baten en lasten</text:p>
          </table:table-cell>
          <table:table-cell office:value-type="float" table:style-name="right-top-n-" office:value="66"/>
          <table:table-cell office:value-type="float" table:style-name="right-top-n-g-" office:value="1324"/>
          <table:table-cell office:value-type="float" table:style-name="right-top-n-" office:value="402"/>
          <table:table-cell office:value-type="float" table:style-name="right-top-n-" office:value="737"/>
          <table:table-cell office:value-type="float" table:style-name="right-top-n-" office:value="961"/>
          <table:table-cell office:value-type="float" table:style-name="right-top-n-g-" office:value="1241"/>
        </table:table-row>
        <table:table-row table:style-name="ro1">
          <table:table-cell office:value-type="string" table:style-name="left-top-">
            <text:p>Mut.res.progr.bestuur&amp;dienstverlening</text:p>
          </table:table-cell>
          <table:table-cell office:value-type="float" table:style-name="right-top-n-" office:value="44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43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14280"/>
          <table:table-cell office:value-type="float" table:style-name="right-top-n-g-" office:value="15549"/>
          <table:table-cell office:value-type="float" table:style-name="right-top-n-g-" office:value="16459"/>
          <table:table-cell office:value-type="float" table:style-name="right-top-n-g-" office:value="16645"/>
          <table:table-cell office:value-type="float" table:style-name="right-top-n-g-" office:value="16096"/>
          <table:table-cell office:value-type="float" table:style-name="right-top-n-g-" office:value="16384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estuur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22"/>
          <table:table-cell office:value-type="float" table:style-name="right-top-n-" office:value="11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Ondersteuning organisatie</text:p>
          </table:table-cell>
          <table:table-cell office:value-type="float" table:style-name="right-top-n-" office:value="254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float" table:style-name="right-top-n-" office:value="287"/>
          <table:table-cell office:value-type="float" table:style-name="right-top-n-" office:value="444"/>
          <table:table-cell office:value-type="float" table:style-name="right-top-n-" office:value="444"/>
          <table:table-cell office:value-type="float" table:style-name="right-top-n-" office:value="444"/>
          <table:table-cell office:value-type="float" table:style-name="right-top-n-" office:value="444"/>
          <table:table-cell office:value-type="float" table:style-name="right-top-n-" office:value="444"/>
        </table:table-row>
        <table:table-row table:style-name="ro1">
          <table:table-cell office:value-type="string" table:style-name="left-top-">
            <text:p>Treasury</text:p>
          </table:table-cell>
          <table:table-cell office:value-type="float" table:style-name="right-top-n-" office:value="127"/>
          <table:table-cell office:value-type="float" table:style-name="right-top-n-" office:value="87"/>
          <table:table-cell office:value-type="float" table:style-name="right-top-n-" office:value="106"/>
          <table:table-cell office:value-type="float" table:style-name="right-top-n-" office:value="108"/>
          <table:table-cell office:value-type="float" table:style-name="right-top-n-" office:value="110"/>
          <table:table-cell office:value-type="float" table:style-name="right-top-n-" office:value="112"/>
        </table:table-row>
        <table:table-row table:style-name="ro1">
          <table:table-cell office:value-type="string" table:style-name="left-top-">
            <text:p>Alg.uitk.en ov uitk.gemeentefonds</text:p>
          </table:table-cell>
          <table:table-cell office:value-type="float" table:style-name="right-top-n-g-" office:value="46006"/>
          <table:table-cell office:value-type="float" table:style-name="right-top-n-g-" office:value="45569"/>
          <table:table-cell office:value-type="float" table:style-name="right-top-n-g-" office:value="51007"/>
          <table:table-cell office:value-type="float" table:style-name="right-top-n-g-" office:value="51361"/>
          <table:table-cell office:value-type="float" table:style-name="right-top-n-g-" office:value="47082"/>
          <table:table-cell office:value-type="float" table:style-name="right-top-n-g-" office:value="47361"/>
        </table:table-row>
        <table:table-row table:style-name="ro1">
          <table:table-cell office:value-type="string" table:style-name="left-top-">
            <text:p>OZB woningen</text:p>
          </table:table-cell>
          <table:table-cell office:value-type="float" table:style-name="right-top-n-g-" office:value="3213"/>
          <table:table-cell office:value-type="float" table:style-name="right-top-n-g-" office:value="3181"/>
          <table:table-cell office:value-type="float" table:style-name="right-top-n-g-" office:value="3350"/>
          <table:table-cell office:value-type="float" table:style-name="right-top-n-g-" office:value="3350"/>
          <table:table-cell office:value-type="float" table:style-name="right-top-n-g-" office:value="3350"/>
          <table:table-cell office:value-type="float" table:style-name="right-top-n-g-" office:value="3350"/>
        </table:table-row>
        <table:table-row table:style-name="ro1">
          <table:table-cell office:value-type="string" table:style-name="left-top-">
            <text:p>OZB niet-woningen</text:p>
          </table:table-cell>
          <table:table-cell office:value-type="float" table:style-name="right-top-n-g-" office:value="2083"/>
          <table:table-cell office:value-type="float" table:style-name="right-top-n-g-" office:value="2187"/>
          <table:table-cell office:value-type="float" table:style-name="right-top-n-g-" office:value="2305"/>
          <table:table-cell office:value-type="float" table:style-name="right-top-n-g-" office:value="2305"/>
          <table:table-cell office:value-type="float" table:style-name="right-top-n-g-" office:value="2305"/>
          <table:table-cell office:value-type="float" table:style-name="right-top-n-g-" office:value="2305"/>
        </table:table-row>
        <table:table-row table:style-name="ro1">
          <table:table-cell office:value-type="string" table:style-name="left-top-">
            <text:p>Belastingen overige</text:p>
          </table:table-cell>
          <table:table-cell office:value-type="float" table:style-name="right-top-n-" office:value="68"/>
          <table:table-cell office:value-type="float" table:style-name="right-top-n-" office:value="85"/>
          <table:table-cell office:value-type="float" table:style-name="right-top-n-" office:value="96"/>
          <table:table-cell office:value-type="float" table:style-name="right-top-n-" office:value="96"/>
          <table:table-cell office:value-type="float" table:style-name="right-top-n-" office:value="96"/>
          <table:table-cell office:value-type="float" table:style-name="right-top-n-" office:value="96"/>
        </table:table-row>
        <table:table-row table:style-name="ro1">
          <table:table-cell office:value-type="string" table:style-name="left-top-">
            <text:p>Mut.res.progr.bestuur&amp;dienstverlening</text:p>
          </table:table-cell>
          <table:table-cell office:value-type="float" table:style-name="right-top-n-" office:value="889"/>
          <table:table-cell office:value-type="float" table:style-name="right-top-n-" office:value="398"/>
          <table:table-cell office:value-type="float" table:style-name="right-top-n-" office:value="216"/>
          <table:table-cell office:value-type="float" table:style-name="right-top-n-" office:value="215"/>
          <table:table-cell office:value-type="float" table:style-name="right-top-n-" office:value="429"/>
          <table:table-cell office:value-type="float" table:style-name="right-top-n-" office:value="428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52927"/>
          <table:table-cell office:value-type="float" table:style-name="right-top-n-g-" office:value="52107"/>
          <table:table-cell office:value-type="float" table:style-name="right-top-n-g-" office:value="57802"/>
          <table:table-cell office:value-type="float" table:style-name="right-top-n-g-" office:value="58046"/>
          <table:table-cell office:value-type="float" table:style-name="right-top-n-g-" office:value="53972"/>
          <table:table-cell office:value-type="float" table:style-name="right-top-n-g-" office:value="54253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float" table:style-name="right-top-n-g-" office:value="38647"/>
          <table:table-cell office:value-type="float" table:style-name="right-top-n-g-" office:value="36558"/>
          <table:table-cell office:value-type="float" table:style-name="right-top-n-g-" office:value="41343"/>
          <table:table-cell office:value-type="float" table:style-name="right-top-n-g-" office:value="41400"/>
          <table:table-cell office:value-type="float" table:style-name="right-top-n-g-" office:value="37877"/>
          <table:table-cell office:value-type="float" table:style-name="right-top-n-g-" office:value="37869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middle-headrow-n-" office:value="2024"/>
          <table:table-cell office:value-type="float" table:style-name="center-middle-headrow-n-" office:value="2025"/>
          <table:table-cell office:value-type="float" table:style-name="center-middle-headrow-n-" office:value="2026"/>
          <table:table-cell office:value-type="float" table:style-name="center-middle-headrow-n-" office:value="202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5. Programma bestuur en dienstverlening</text:span></text:p>
          </table:table-cell>
          <table:covered-table-cell table:number-columns-repeated="1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  <table:table-row table:style-name="ro1">
          <table:table-cell office:value-type="string" table:style-name="left-top-">
            <text:p><text:span text:style-name="strong">Taakveld</text:span></text:p>
          </table:table-cell>
          <table:table-cell office:value-type="string" table:style-name="left-top-">
            <text:p><text:span text:style-name="strong">Toelicht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ubtotaal las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Toevoeg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ubtotaal ba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Onttrekk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5. Programma bestuur en dienstverlening</text:p>
          </table:table-cell>
          <table:covered-table-cell table:number-columns-repeated="1"/>
          <table:table-cell office:value-type="float" table:style-name="right-bottom-n-g-" office:value="215943"/>
          <table:table-cell office:value-type="float" table:style-name="right-bottom-n-g-" office:value="214867"/>
          <table:table-cell office:value-type="float" table:style-name="right-bottom-n-g-" office:value="213953"/>
          <table:table-cell office:value-type="float" table:style-name="right-bottom-n-g-" office:value="212927"/>
        </table:table-row>
        <table:table-row table:style-name="ro1">
          <table:table-cell office:value-type="string" table:style-name="left-top-">
            <text:p>Waarvan structureel: 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float" table:style-name="right-top-n-g-" office:value="-215943"/>
          <table:table-cell office:value-type="float" table:style-name="right-top-n-g-" office:value="-214867"/>
          <table:table-cell office:value-type="float" table:style-name="right-top-n-g-" office:value="-213953"/>
          <table:table-cell office:value-type="float" table:style-name="right-top-n-g-" office:value="-212927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cidentele baten en lasten (baten (negatief)/lasten (positief)) *</text:span></text:p>
          </table:table-cell>
          <table:covered-table-cell table:number-columns-repeated="1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* Een batensaldo heeft een nadelig effect op het begrotingssaldo en een lastensaldo dus een voordelig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4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Beveiligingsinstallatie gemeentehuis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65000"/>
          <table:table-cell office:value-type="float" table:style-name="right-top-n-g-" office:value="433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0450000 Renovatie dak werkplaat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2812"/>
          <table:table-cell office:value-type="float" table:style-name="right-top-n-g-" office:value="211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Hefblok ondergrondse container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1000"/>
          <table:table-cell office:value-type="float" table:style-name="right-top-n-g-" office:value="1571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Tractor John Deere met borstel multi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80000"/>
          <table:table-cell office:value-type="float" table:style-name="right-top-n-g-" office:value="160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312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<text:span text:style-name="strong">TOTAAL 2024</text:span></text:p>
          </table:table-cell>
          <table:table-cell office:value-type="string" table:style-name="left-top-"/>
          <table:table-cell office:value-type="float" table:style-name="right-top-n-g-" office:value="568812"/>
          <table:table-cell office:value-type="float" table:style-name="right-top-n-g-" office:value="73601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5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Verv. ledverlichting gemeentehui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3906"/>
          <table:table-cell office:value-type="float" table:style-name="right-top-n-g-" office:value="1692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0450000 Verv. asfalt werkplaats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65038"/>
          <table:table-cell office:value-type="float" table:style-name="right-top-n-g-" office:value="660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48000"/>
          <table:table-cell office:value-type="float" table:style-name="right-top-n-g-" office:value="6857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Bestelbus gesloten (Renault)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ord connect 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Trafficbus (Renault)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9000"/>
          <table:table-cell office:value-type="float" table:style-name="right-top-n-g-" office:value="4875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312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8000"/>
          <table:table-cell office:value-type="float" table:style-name="right-top-n-g-" office:value="18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Vorkheftruck Gemeentewerf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8000"/>
          <table:table-cell office:value-type="float" table:style-name="right-top-n-g-" office:value="47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Tractor New Holland met toebehor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8000"/>
          <table:table-cell office:value-type="float" table:style-name="right-top-n-g-" office:value="76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Kubota maai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4000"/>
          <table:table-cell office:value-type="float" table:style-name="right-top-n-g-" office:value="28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2000"/>
          <table:table-cell office:value-type="float" table:style-name="right-top-n-g-" office:value="3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2000"/>
          <table:table-cell office:value-type="float" table:style-name="right-top-n-g-" office:value="3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<text:span text:style-name="strong">TOTAAL 2025</text:span></text:p>
          </table:table-cell>
          <table:table-cell office:value-type="string" table:style-name="left-top-"/>
          <table:table-cell office:value-type="float" table:style-name="right-top-n-g-" office:value="1093944"/>
          <table:table-cell office:value-type="float" table:style-name="right-top-n-g-" office:value="117365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6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CV ketel gemeentehui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66016"/>
          <table:table-cell office:value-type="float" table:style-name="right-top-n-g-" office:value="440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Tractor John Deere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80000"/>
          <table:table-cell office:value-type="float" table:style-name="right-top-n-g-" office:value="13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Scania vrachtwag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25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Ford connect 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errari frees met toebehor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2000"/>
          <table:table-cell office:value-type="float" table:style-name="right-top-n-g-" office:value="1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9000"/>
          <table:table-cell office:value-type="float" table:style-name="right-top-n-g-" office:value="8429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8000"/>
          <table:table-cell office:value-type="float" table:style-name="right-top-n-g-" office:value="18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Waterwag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6000"/>
          <table:table-cell office:value-type="float" table:style-name="right-top-n-g-" office:value="1333"/>
          <table:table-cell office:value-type="string" table:style-name="right-top-">
            <text:p>12 jaar</text:p>
          </table:table-cell>
        </table:table-row>
        <table:table-row table:style-name="ro1">
          <table:table-cell office:value-type="string" table:style-name="left-top-">
            <text:p>Renault Master met kiepbak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62000"/>
          <table:table-cell office:value-type="float" table:style-name="right-top-n-g-" office:value="77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Klepelmaaier mc connel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2000"/>
          <table:table-cell office:value-type="float" table:style-name="right-top-n-g-" office:value="5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Klepelmaai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6000"/>
          <table:table-cell office:value-type="float" table:style-name="right-top-n-g-" office:value="2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Bus wijkteam zuid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0000"/>
          <table:table-cell office:value-type="float" table:style-name="right-top-n-g-" office:value="7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<text:span text:style-name="strong">TOTAAL 2026</text:span></text:p>
          </table:table-cell>
          <table:table-cell office:value-type="string" table:style-name="left-top-"/>
          <table:table-cell office:value-type="float" table:style-name="right-top-n-g-" office:value="697016"/>
          <table:table-cell office:value-type="float" table:style-name="right-top-n-g-" office:value="83832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7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50000 Verwarminginstallatie werkplaat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8180"/>
          <table:table-cell office:value-type="float" table:style-name="right-top-n-g-" office:value="1212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TS Houtsnipperaa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42000"/>
          <table:table-cell office:value-type="float" table:style-name="right-top-n-g-" office:value="84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Scania vrachtwag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25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Ford connec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7000"/>
          <table:table-cell office:value-type="float" table:style-name="right-top-n-g-" office:value="5286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ord connec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7000"/>
          <table:table-cell office:value-type="float" table:style-name="right-top-n-g-" office:value="5286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Clio binnendiens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2000"/>
          <table:table-cell office:value-type="float" table:style-name="right-top-n-g-" office:value="4571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 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2000"/>
          <table:table-cell office:value-type="float" table:style-name="right-top-n-g-" office:value="6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Ford Transi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2000"/>
          <table:table-cell office:value-type="float" table:style-name="right-top-n-g-" office:value="7429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New Holland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80000"/>
          <table:table-cell office:value-type="float" table:style-name="right-top-n-g-" office:value="13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Renault Master 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2000"/>
          <table:table-cell office:value-type="float" table:style-name="right-top-n-g-" office:value="6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Kubota RTV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8000"/>
          <table:table-cell office:value-type="float" table:style-name="right-top-n-g-" office:value="3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<text:span text:style-name="strong">TOTAAL 2027</text:span></text:p>
          </table:table-cell>
          <table:table-cell office:value-type="string" table:style-name="left-top-"/>
          <table:table-cell office:value-type="float" table:style-name="right-top-n-g-" office:value="680180"/>
          <table:table-cell office:value-type="float" table:style-name="right-top-n-g-" office:value="87017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6:15Z</meta:creation-date>
    <dc:title>6. Wat mag het kosten?</dc:title>
  </office:meta>
</office:document-meta>
</file>