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4 E, W, T&amp;R: overzicht lasten en baten(* € 1.000)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9167"/>
          <table:table-cell office:value-type="float" table:style-name="right-top-n-g-" office:value="7622"/>
          <table:table-cell office:value-type="float" table:style-name="right-top-n-g-" office:value="7878"/>
          <table:table-cell office:value-type="float" table:style-name="right-top-n-g-" office:value="7897"/>
          <table:table-cell office:value-type="float" table:style-name="right-top-n-g-" office:value="7675"/>
          <table:table-cell office:value-type="float" table:style-name="right-top-n-g-" office:value="7611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08"/>
          <table:table-cell office:value-type="float" table:style-name="right-top-n-" office:value="311"/>
          <table:table-cell office:value-type="float" table:style-name="right-top-n-" office:value="80"/>
          <table:table-cell office:value-type="float" table:style-name="right-top-n-" office:value="80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Arbeidsparticipatie</text:p>
          </table:table-cell>
          <table:table-cell office:value-type="float" table:style-name="right-top-n-" office:value="3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" office:value="149"/>
          <table:table-cell office:value-type="float" table:style-name="right-top-n-" office:value="160"/>
          <table:table-cell office:value-type="float" table:style-name="right-top-n-" office:value="151"/>
          <table:table-cell office:value-type="float" table:style-name="right-top-n-" office:value="151"/>
          <table:table-cell office:value-type="float" table:style-name="right-top-n-" office:value="151"/>
          <table:table-cell office:value-type="float" table:style-name="right-top-n-" office:value="151"/>
        </table:table-row>
        <table:table-row table:style-name="ro1">
          <table:table-cell office:value-type="string" table:style-name="left-top-">
            <text:p>Openb.groen en (openlucht)recreatie</text:p>
          </table:table-cell>
          <table:table-cell office:value-type="float" table:style-name="right-top-n-" office:value="313"/>
          <table:table-cell office:value-type="float" table:style-name="right-top-n-" office:value="238"/>
          <table:table-cell office:value-type="float" table:style-name="right-top-n-" office:value="263"/>
          <table:table-cell office:value-type="float" table:style-name="right-top-n-" office:value="228"/>
          <table:table-cell office:value-type="float" table:style-name="right-top-n-" office:value="231"/>
          <table:table-cell office:value-type="float" table:style-name="right-top-n-" office:value="216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top-n-" office:value="38"/>
          <table:table-cell office:value-type="float" table:style-name="right-top-n-" office:value="91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" office:value="403"/>
          <table:table-cell office:value-type="float" table:style-name="right-top-n-" office:value="606"/>
          <table:table-cell office:value-type="float" table:style-name="right-top-n-" office:value="654"/>
          <table:table-cell office:value-type="float" table:style-name="right-top-n-" office:value="636"/>
          <table:table-cell office:value-type="float" table:style-name="right-top-n-" office:value="636"/>
          <table:table-cell office:value-type="float" table:style-name="right-top-n-" office:value="636"/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" office:value="94"/>
          <table:table-cell office:value-type="float" table:style-name="right-top-n-" office:value="51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  <table:table-cell office:value-type="float" table:style-name="right-top-n-" office:value="88"/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float" table:style-name="right-top-n-g-" office:value="3226"/>
          <table:table-cell office:value-type="float" table:style-name="right-top-n-g-" office:value="2854"/>
          <table:table-cell office:value-type="float" table:style-name="right-top-n-g-" office:value="3172"/>
          <table:table-cell office:value-type="float" table:style-name="right-top-n-g-" office:value="2874"/>
          <table:table-cell office:value-type="float" table:style-name="right-top-n-g-" office:value="2831"/>
          <table:table-cell office:value-type="float" table:style-name="right-top-n-g-" office:value="2753"/>
        </table:table-row>
        <table:table-row table:style-name="ro1">
          <table:table-cell office:value-type="string" table:style-name="left-top-">
            <text:p>Mut.res.progr.economie.recr&amp;toerism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13393"/>
          <table:table-cell office:value-type="float" table:style-name="right-top-n-g-" office:value="12265"/>
          <table:table-cell office:value-type="float" table:style-name="right-top-n-g-" office:value="12939"/>
          <table:table-cell office:value-type="float" table:style-name="right-top-n-g-" office:value="12377"/>
          <table:table-cell office:value-type="float" table:style-name="right-top-n-g-" office:value="12114"/>
          <table:table-cell office:value-type="float" table:style-name="right-top-n-g-" office:value="11957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5234"/>
          <table:table-cell office:value-type="float" table:style-name="right-top-n-g-" office:value="5499"/>
          <table:table-cell office:value-type="float" table:style-name="right-top-n-g-" office:value="5393"/>
          <table:table-cell office:value-type="float" table:style-name="right-top-n-g-" office:value="5391"/>
          <table:table-cell office:value-type="float" table:style-name="right-top-n-g-" office:value="5390"/>
          <table:table-cell office:value-type="float" table:style-name="right-top-n-g-" office:value="5390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18"/>
          <table:table-cell office:value-type="float" table:style-name="right-top-n-" office:value="227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" office:value="10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Openb.groen en (openlucht)recreatie</text:p>
          </table:table-cell>
          <table:table-cell office:value-type="float" table:style-name="right-top-n-" office:value="8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top-n-" office:value="38"/>
          <table:table-cell office:value-type="float" table:style-name="right-top-n-" office:value="117"/>
          <table:table-cell office:value-type="float" table:style-name="right-top-n-" office:value="122"/>
          <table:table-cell office:value-type="float" table:style-name="right-top-n-" office:value="122"/>
          <table:table-cell office:value-type="float" table:style-name="right-top-n-" office:value="122"/>
          <table:table-cell office:value-type="float" table:style-name="right-top-n-" office:value="122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" office:value="32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" office:value="377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float" table:style-name="right-top-n-" office:value="14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.res.progr.economie.recr&amp;toerisme</text:p>
          </table:table-cell>
          <table:table-cell office:value-type="float" table:style-name="right-top-n-" office:value="9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5812"/>
          <table:table-cell office:value-type="float" table:style-name="right-top-n-g-" office:value="5935"/>
          <table:table-cell office:value-type="float" table:style-name="right-top-n-g-" office:value="5842"/>
          <table:table-cell office:value-type="float" table:style-name="right-top-n-g-" office:value="5613"/>
          <table:table-cell office:value-type="float" table:style-name="right-top-n-g-" office:value="5612"/>
          <table:table-cell office:value-type="float" table:style-name="right-top-n-g-" office:value="5612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-7581"/>
          <table:table-cell office:value-type="float" table:style-name="right-top-n-g-" office:value="-6330"/>
          <table:table-cell office:value-type="float" table:style-name="right-top-n-g-" office:value="-7096"/>
          <table:table-cell office:value-type="float" table:style-name="right-top-n-g-" office:value="-6764"/>
          <table:table-cell office:value-type="float" table:style-name="right-top-n-g-" office:value="-6502"/>
          <table:table-cell office:value-type="float" table:style-name="right-top-n-g-" office:value="-6345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  <table:table-cell office:value-type="float" table:style-name="center-middle-headrow-n-" office:value="202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4. Programma economie, recreatie en toerisme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string" table:style-name="left-top-">
            <text:p>Pilot particuliere beveiliging bedrijventerrein Reinierpolder</text:p>
          </table:table-cell>
          <table:table-cell office:value-type="float" table:style-name="right-top-n-g-" office:value="20000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Deelname aan Hoge Nood</text:p>
          </table:table-cell>
          <table:table-cell office:value-type="float" table:style-name="right-top-n-g-" office:value="12500"/>
          <table:table-cell office:value-type="float" table:style-name="right-top-n-g-" office:value="12500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Subtotaal lasten</text:span></text:p>
          </table:table-cell>
          <table:table-cell office:value-type="string" table:style-name="left-top-"/>
          <table:table-cell office:value-type="float" table:style-name="right-top-n-g-" office:value="32500"/>
          <table:table-cell office:value-type="float" table:style-name="right-top-n-g-" office:value="12500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evoeg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float" table:style-name="right-top-n-g-" office:value="32500"/>
          <table:table-cell office:value-type="float" table:style-name="right-top-n-g-" office:value="12500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4. Programma economie, recreatie en toerisme</text:p>
          </table:table-cell>
          <table:covered-table-cell table:number-columns-repeated="1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float" table:style-name="right-top-n-g-" office:value="32500"/>
          <table:table-cell office:value-type="float" table:style-name="right-top-n-g-" office:value="12500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1:48Z</meta:creation-date>
    <dc:title>6. Wat mag het kosten?</dc:title>
  </office:meta>
</office:document-meta>
</file>