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6. Wat mag het ko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6. Wat mag het kosten?</text:p>
          </table:table-cell>
        </table:table-row>
        <table:table-row table:number-rows-repeated="3" table:style-name="ro1"/>
        <table:table-row table:style-name="ro1">
          <table:table-cell office:value-type="string" table:style-name="left-top-headrow-c1-">
            <text:p><text:span text:style-name="strong">Programma 2 K, C&amp;E: 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 office:value="592"/>
          <table:table-cell office:value-type="float" table:style-name="right-bottom-n-" office:value="119"/>
          <table:table-cell office:value-type="float" table:style-name="right-bottom-n-" office:value="246"/>
          <table:table-cell office:value-type="float" table:style-name="right-bottom-n-" office:value="145"/>
          <table:table-cell office:value-type="float" table:style-name="right-bottom-n-" office:value="145"/>
          <table:table-cell office:value-type="float" table:style-name="right-bottom-n-" office:value="145"/>
        </table:table-row>
        <table:table-row table:style-name="ro1">
          <table:table-cell office:value-type="string" table:style-name="left-bottom-">
            <text:p>Cultureel erfgoed</text:p>
          </table:table-cell>
          <table:table-cell office:value-type="float" table:style-name="right-bottom-n-" office:value="144"/>
          <table:table-cell office:value-type="float" table:style-name="right-bottom-n-" office:value="200"/>
          <table:table-cell office:value-type="float" table:style-name="right-bottom-n-" office:value="153"/>
          <table:table-cell office:value-type="float" table:style-name="right-bottom-n-" office:value="154"/>
          <table:table-cell office:value-type="float" table:style-name="right-bottom-n-" office:value="154"/>
          <table:table-cell office:value-type="float" table:style-name="right-bottom-n-" office:value="154"/>
        </table:table-row>
        <table:table-row table:style-name="ro1">
          <table:table-cell office:value-type="string" table:style-name="left-bottom-">
            <text:p>Media/Bibliotheek</text:p>
          </table:table-cell>
          <table:table-cell office:value-type="float" table:style-name="right-bottom-n-" office:value="405"/>
          <table:table-cell office:value-type="float" table:style-name="right-bottom-n-" office:value="486"/>
          <table:table-cell office:value-type="float" table:style-name="right-bottom-n-" office:value="483"/>
          <table:table-cell office:value-type="float" table:style-name="right-bottom-n-" office:value="483"/>
          <table:table-cell office:value-type="float" table:style-name="right-bottom-n-" office:value="483"/>
          <table:table-cell office:value-type="float" table:style-name="right-bottom-n-" office:value="484"/>
        </table:table-row>
        <table:table-row table:style-name="ro1">
          <table:table-cell office:value-type="string" table:style-name="left-bottom-">
            <text:p>Mut.res.progr.kunst,cult&amp;erfgoed</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Totaal lasten</text:span></text:p>
          </table:table-cell>
          <table:table-cell office:value-type="float" table:style-name="right-bottom-n-g-" office:value="1141"/>
          <table:table-cell office:value-type="float" table:style-name="right-bottom-n-" office:value="805"/>
          <table:table-cell office:value-type="float" table:style-name="right-bottom-n-" office:value="882"/>
          <table:table-cell office:value-type="float" table:style-name="right-bottom-n-" office:value="782"/>
          <table:table-cell office:value-type="float" table:style-name="right-bottom-n-" office:value="782"/>
          <table:table-cell office:value-type="float" table:style-name="right-bottom-n-" office:value="782"/>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ultr-presentatie/productie/participatie</text:p>
          </table:table-cell>
          <table:table-cell office:value-type="float" table:style-name="right-bottom-n-" office:value="244"/>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ext:p>Media</text:p>
          </table:table-cell>
          <table:table-cell office:value-type="float" table:style-name="right-bottom-n-" office:value="28"/>
          <table:table-cell office:value-type="float" table:style-name="right-bottom-n-" office:value="84"/>
          <table:table-cell office:value-type="float" table:style-name="right-bottom-n-" office:value="106"/>
          <table:table-cell office:value-type="float" table:style-name="right-bottom-n-" office:value="106"/>
          <table:table-cell office:value-type="float" table:style-name="right-bottom-n-" office:value="106"/>
          <table:table-cell office:value-type="float" table:style-name="right-bottom-n-" office:value="106"/>
        </table:table-row>
        <table:table-row table:style-name="ro1">
          <table:table-cell office:value-type="string" table:style-name="left-bottom-">
            <text:p>Mut.res.progr.kunst,cult&amp;erfgoed</text:p>
          </table:table-cell>
          <table:table-cell office:value-type="float" table:style-name="right-bottom-n-" office:value="233"/>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bottom-">
            <text:p><text:span text:style-name="strong">Totaal baten</text:span></text:p>
          </table:table-cell>
          <table:table-cell office:value-type="float" table:style-name="right-bottom-n-" office:value="505"/>
          <table:table-cell office:value-type="float" table:style-name="right-bottom-n-" office:value="116"/>
          <table:table-cell office:value-type="float" table:style-name="right-bottom-n-" office:value="137"/>
          <table:table-cell office:value-type="float" table:style-name="right-bottom-n-" office:value="137"/>
          <table:table-cell office:value-type="float" table:style-name="right-bottom-n-" office:value="137"/>
          <table:table-cell office:value-type="float" table:style-name="right-bottom-n-" office:value="137"/>
        </table:table-row>
        <table:table-row table:style-name="ro1">
          <table:table-cell office:value-type="string" table:style-name="left-bottom-">
            <text:p><text:span text:style-name="strong">Saldo</text:span></text:p>
          </table:table-cell>
          <table:table-cell office:value-type="float" table:style-name="right-bottom-n-" office:value="-636"/>
          <table:table-cell office:value-type="float" table:style-name="right-bottom-n-" office:value="-689"/>
          <table:table-cell office:value-type="float" table:style-name="right-bottom-n-" office:value="-745"/>
          <table:table-cell office:value-type="float" table:style-name="right-bottom-n-" office:value="-645"/>
          <table:table-cell office:value-type="float" table:style-name="right-bottom-n-" office:value="-645"/>
          <table:table-cell office:value-type="float" table:style-name="right-bottom-n-" office:value="-645"/>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7"/>
        </table:table-row>
        <table:table-row table:style-name="ro1">
          <table:table-cell office:value-type="string" table:style-name="left-top-" table:number-columns-spanned="2" table:number-rows-spanned="1">
            <text:p><text:span text:style-name="strong">2. Programma kunst, cultuur en erfgoed</text:span></text:p>
          </table:table-cell>
          <table:covered-table-cell table:number-columns-repeated="1"/>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ultuurprestatie, - productie en -participatie</text:p>
          </table:table-cell>
          <table:table-cell office:value-type="string" table:style-name="left-top-">
            <text:p>Samen blijvend herdenken/80 jaar bevrijding</text:p>
          </table:table-cell>
          <table:table-cell office:value-type="float" table:style-name="right-top-n-g-" office:value="75000"/>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ext:p><text:span text:style-name="em">Samen Blijven(d) Herdenken/80 jaar vrijheid. In 2024 is het 80 jaar geleden dat het zuiden van Nederland werd bevrijd en een einde kwam aan de bezetting.Samen Blijven(d) Herdenken zorgt ervoor dat deze gebeurtenissen en de mensen die zich hiervoor, wel of niet ten koste van hun eigen leven, hebben ingezet, ook in de toekomst niet zullen worden verge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75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Onttrekk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2. Programma kunst, cultuur en erfgoed</text:p>
          </table:table-cell>
          <table:covered-table-cell table:number-columns-repeated="1"/>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11911"/>
          <table:table-cell office:value-type="float" table:style-name="right-top-n-g-" office:value="-11911"/>
          <table:table-cell office:value-type="float" table:style-name="right-top-n-g-" office:value="-11911"/>
          <table:table-cell office:value-type="float" table:style-name="right-top-n-g-" office:value="-11911"/>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75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 Een batensaldo heeft een nadelig effect op het begrotingssaldo en een lastensaldo dus een voordeli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33:42Z</meta:creation-date>
    <dc:title>6. Wat mag het kosten?</dc:title>
  </office:meta>
</office:document-meta>
</file>