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n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6. 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6. 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<text:span text:style-name="strong">Programma 1 M&amp;S: overzicht lasten en baten (* € 1.000)</text:span></text:p>
          </table:table-cell>
          <table:table-cell office:value-type="string" table:style-name="center-top-headrow-">
            <text:p><text:span text:style-name="strong">Reken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Begroting 2024</text:span></text:p>
          </table:table-cell>
          <table:table-cell office:value-type="string" table:style-name="center-top-headrow-">
            <text:p><text:span text:style-name="strong">Begroting 2025</text:span></text:p>
          </table:table-cell>
          <table:table-cell office:value-type="string" table:style-name="center-top-headrow-">
            <text:p><text:span text:style-name="strong">Begroting 2026</text:span></text:p>
          </table:table-cell>
          <table:table-cell office:value-type="string" table:style-name="center-top-headrow-">
            <text:p><text:span text:style-name="strong">Begroting 2027</text:span></text:p>
          </table:table-cell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Sportbeleid en activering</text:p>
          </table:table-cell>
          <table:table-cell office:value-type="float" table:style-name="right-top-n-" office:value="344"/>
          <table:table-cell office:value-type="float" table:style-name="right-top-n-" office:value="261"/>
          <table:table-cell office:value-type="float" table:style-name="right-top-n-" office:value="300"/>
          <table:table-cell office:value-type="float" table:style-name="right-top-n-" office:value="285"/>
          <table:table-cell office:value-type="float" table:style-name="right-top-n-" office:value="285"/>
          <table:table-cell office:value-type="float" table:style-name="right-top-n-" office:value="285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float" table:style-name="right-top-n-g-" office:value="3205"/>
          <table:table-cell office:value-type="float" table:style-name="right-top-n-g-" office:value="2101"/>
          <table:table-cell office:value-type="float" table:style-name="right-top-n-g-" office:value="2001"/>
          <table:table-cell office:value-type="float" table:style-name="right-top-n-g-" office:value="2000"/>
          <table:table-cell office:value-type="float" table:style-name="right-top-n-g-" office:value="2002"/>
          <table:table-cell office:value-type="float" table:style-name="right-top-n-g-" office:value="2005"/>
        </table:table-row>
        <table:table-row table:style-name="ro1">
          <table:table-cell office:value-type="string" table:style-name="left-top-">
            <text:p>Toegang en eerstelijnsvoorzieningen</text:p>
          </table:table-cell>
          <table:table-cell office:value-type="float" table:style-name="right-top-n-g-" office:value="2082"/>
          <table:table-cell office:value-type="float" table:style-name="right-top-n-g-" office:value="2380"/>
          <table:table-cell office:value-type="float" table:style-name="right-top-n-g-" office:value="2681"/>
          <table:table-cell office:value-type="float" table:style-name="right-top-n-g-" office:value="2681"/>
          <table:table-cell office:value-type="float" table:style-name="right-top-n-g-" office:value="2681"/>
          <table:table-cell office:value-type="float" table:style-name="right-top-n-g-" office:value="2681"/>
        </table:table-row>
        <table:table-row table:style-name="ro1">
          <table:table-cell office:value-type="string" table:style-name="left-top-">
            <text:p>Onderwijshuisvesting</text:p>
          </table:table-cell>
          <table:table-cell office:value-type="float" table:style-name="right-top-n-" office:value="908"/>
          <table:table-cell office:value-type="float" table:style-name="right-top-n-" office:value="825"/>
          <table:table-cell office:value-type="float" table:style-name="right-top-n-" office:value="724"/>
          <table:table-cell office:value-type="float" table:style-name="right-top-n-" office:value="699"/>
          <table:table-cell office:value-type="float" table:style-name="right-top-n-" office:value="688"/>
          <table:table-cell office:value-type="float" table:style-name="right-top-n-" office:value="684"/>
        </table:table-row>
        <table:table-row table:style-name="ro1">
          <table:table-cell office:value-type="string" table:style-name="left-top-">
            <text:p>Onderwijsbeleid en leerlingzaken</text:p>
          </table:table-cell>
          <table:table-cell office:value-type="float" table:style-name="right-top-n-g-" office:value="1350"/>
          <table:table-cell office:value-type="float" table:style-name="right-top-n-g-" office:value="1245"/>
          <table:table-cell office:value-type="float" table:style-name="right-top-n-g-" office:value="1312"/>
          <table:table-cell office:value-type="float" table:style-name="right-top-n-g-" office:value="1312"/>
          <table:table-cell office:value-type="float" table:style-name="right-top-n-g-" office:value="1313"/>
          <table:table-cell office:value-type="float" table:style-name="right-top-n-g-" office:value="1314"/>
        </table:table-row>
        <table:table-row table:style-name="ro1">
          <table:table-cell office:value-type="string" table:style-name="left-top-">
            <text:p>Maatwerkvoorzieningen (WMO)</text:p>
          </table:table-cell>
          <table:table-cell office:value-type="float" table:style-name="right-top-n-" office:value="902"/>
          <table:table-cell office:value-type="float" table:style-name="right-top-n-g-" office:value="1326"/>
          <table:table-cell office:value-type="float" table:style-name="right-top-n-g-" office:value="1390"/>
          <table:table-cell office:value-type="float" table:style-name="right-top-n-g-" office:value="1399"/>
          <table:table-cell office:value-type="float" table:style-name="right-top-n-g-" office:value="1399"/>
          <table:table-cell office:value-type="float" table:style-name="right-top-n-g-" office:value="1399"/>
        </table:table-row>
        <table:table-row table:style-name="ro1">
          <table:table-cell office:value-type="string" table:style-name="left-top-">
            <text:p>Maatwerkdienstverlening 18+</text:p>
          </table:table-cell>
          <table:table-cell office:value-type="float" table:style-name="right-top-n-g-" office:value="6386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Hulp bij het huishouden (WMO)</text:p>
          </table:table-cell>
          <table:table-cell office:value-type="string" table:style-name="left-top-"/>
          <table:table-cell office:value-type="float" table:style-name="right-top-n-g-" office:value="2869"/>
          <table:table-cell office:value-type="float" table:style-name="right-top-n-g-" office:value="3614"/>
          <table:table-cell office:value-type="float" table:style-name="right-top-n-g-" office:value="3614"/>
          <table:table-cell office:value-type="float" table:style-name="right-top-n-g-" office:value="3614"/>
          <table:table-cell office:value-type="float" table:style-name="right-top-n-g-" office:value="3614"/>
        </table:table-row>
        <table:table-row table:style-name="ro1">
          <table:table-cell office:value-type="string" table:style-name="left-top-">
            <text:p>Begeleiding (WMO)</text:p>
          </table:table-cell>
          <table:table-cell office:value-type="string" table:style-name="left-top-"/>
          <table:table-cell office:value-type="float" table:style-name="right-top-n-g-" office:value="1471"/>
          <table:table-cell office:value-type="float" table:style-name="right-top-n-g-" office:value="1640"/>
          <table:table-cell office:value-type="float" table:style-name="right-top-n-g-" office:value="1640"/>
          <table:table-cell office:value-type="float" table:style-name="right-top-n-g-" office:value="1640"/>
          <table:table-cell office:value-type="float" table:style-name="right-top-n-g-" office:value="1640"/>
        </table:table-row>
        <table:table-row table:style-name="ro1">
          <table:table-cell office:value-type="string" table:style-name="left-top-">
            <text:p>Dagbesteding (WMO)</text:p>
          </table:table-cell>
          <table:table-cell office:value-type="string" table:style-name="left-top-"/>
          <table:table-cell office:value-type="float" table:style-name="right-top-n-g-" office:value="1642"/>
          <table:table-cell office:value-type="float" table:style-name="right-top-n-g-" office:value="1832"/>
          <table:table-cell office:value-type="float" table:style-name="right-top-n-g-" office:value="1832"/>
          <table:table-cell office:value-type="float" table:style-name="right-top-n-g-" office:value="1832"/>
          <table:table-cell office:value-type="float" table:style-name="right-top-n-g-" office:value="1832"/>
        </table:table-row>
        <table:table-row table:style-name="ro1">
          <table:table-cell office:value-type="string" table:style-name="left-top-">
            <text:p>Overige maatwerkarrangementen (WMO)</text:p>
          </table:table-cell>
          <table:table-cell office:value-type="string" table:style-name="left-top-"/>
          <table:table-cell office:value-type="float" table:style-name="right-top-n-" office:value="11"/>
          <table:table-cell office:value-type="float" table:style-name="right-top-n-" office:value="9"/>
          <table:table-cell office:value-type="float" table:style-name="right-top-n-" office:value="9"/>
          <table:table-cell office:value-type="float" table:style-name="right-top-n-" office:value="9"/>
          <table:table-cell office:value-type="float" table:style-name="right-top-n-" office:value="9"/>
        </table:table-row>
        <table:table-row table:style-name="ro1">
          <table:table-cell office:value-type="string" table:style-name="left-top-">
            <text:p>Maatwerkdienstverlening 18-</text:p>
          </table:table-cell>
          <table:table-cell office:value-type="float" table:style-name="right-top-n-g-" office:value="4209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Jeugdhulp begeleiding</text:p>
          </table:table-cell>
          <table:table-cell office:value-type="string" table:style-name="left-top-"/>
          <table:table-cell office:value-type="float" table:style-name="right-top-n-" office:value="5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Jeugdhulp behandeling</text:p>
          </table:table-cell>
          <table:table-cell office:value-type="string" table:style-name="left-top-"/>
          <table:table-cell office:value-type="float" table:style-name="right-top-n-g-" office:value="1415"/>
          <table:table-cell office:value-type="float" table:style-name="right-top-n-g-" office:value="1520"/>
          <table:table-cell office:value-type="float" table:style-name="right-top-n-g-" office:value="1217"/>
          <table:table-cell office:value-type="float" table:style-name="right-top-n-g-" office:value="1217"/>
          <table:table-cell office:value-type="float" table:style-name="right-top-n-g-" office:value="1217"/>
        </table:table-row>
        <table:table-row table:style-name="ro1">
          <table:table-cell office:value-type="string" table:style-name="left-top-">
            <text:p>Jeugdhulp dagbesteding</text:p>
          </table:table-cell>
          <table:table-cell office:value-type="string" table:style-name="left-top-"/>
          <table:table-cell office:value-type="float" table:style-name="right-top-n-" office:value="310"/>
          <table:table-cell office:value-type="float" table:style-name="right-top-n-" office:value="310"/>
          <table:table-cell office:value-type="float" table:style-name="right-top-n-" office:value="244"/>
          <table:table-cell office:value-type="float" table:style-name="right-top-n-" office:value="244"/>
          <table:table-cell office:value-type="float" table:style-name="right-top-n-" office:value="244"/>
        </table:table-row>
        <table:table-row table:style-name="ro1">
          <table:table-cell office:value-type="string" table:style-name="left-top-">
            <text:p>Jeugdhulp zonder verblijf overig</text:p>
          </table:table-cell>
          <table:table-cell office:value-type="string" table:style-name="left-top-"/>
          <table:table-cell office:value-type="float" table:style-name="right-top-n-" office:value="141"/>
          <table:table-cell office:value-type="float" table:style-name="right-top-n-" office:value="210"/>
          <table:table-cell office:value-type="float" table:style-name="right-top-n-" office:value="210"/>
          <table:table-cell office:value-type="float" table:style-name="right-top-n-" office:value="210"/>
          <table:table-cell office:value-type="float" table:style-name="right-top-n-" office:value="210"/>
        </table:table-row>
        <table:table-row table:style-name="ro1">
          <table:table-cell office:value-type="string" table:style-name="left-top-">
            <text:p>Pleegzorg</text:p>
          </table:table-cell>
          <table:table-cell office:value-type="string" table:style-name="left-top-"/>
          <table:table-cell office:value-type="float" table:style-name="right-top-n-" office:value="170"/>
          <table:table-cell office:value-type="float" table:style-name="right-top-n-" office:value="170"/>
          <table:table-cell office:value-type="float" table:style-name="right-top-n-" office:value="170"/>
          <table:table-cell office:value-type="float" table:style-name="right-top-n-" office:value="170"/>
          <table:table-cell office:value-type="float" table:style-name="right-top-n-" office:value="170"/>
        </table:table-row>
        <table:table-row table:style-name="ro1">
          <table:table-cell office:value-type="string" table:style-name="left-top-">
            <text:p>Gezinsgericht</text:p>
          </table:table-cell>
          <table:table-cell office:value-type="string" table:style-name="left-top-"/>
          <table:table-cell office:value-type="float" table:style-name="right-top-n-g-" office:value="1135"/>
          <table:table-cell office:value-type="float" table:style-name="right-top-n-g-" office:value="1135"/>
          <table:table-cell office:value-type="float" table:style-name="right-top-n-" office:value="892"/>
          <table:table-cell office:value-type="float" table:style-name="right-top-n-" office:value="892"/>
          <table:table-cell office:value-type="float" table:style-name="right-top-n-" office:value="892"/>
        </table:table-row>
        <table:table-row table:style-name="ro1">
          <table:table-cell office:value-type="string" table:style-name="left-top-">
            <text:p>Jeugdhulp met verblijf overig</text:p>
          </table:table-cell>
          <table:table-cell office:value-type="string" table:style-name="left-top-"/>
          <table:table-cell office:value-type="float" table:style-name="right-top-n-" office:value="404"/>
          <table:table-cell office:value-type="float" table:style-name="right-top-n-" office:value="404"/>
          <table:table-cell office:value-type="float" table:style-name="right-top-n-" office:value="317"/>
          <table:table-cell office:value-type="float" table:style-name="right-top-n-" office:value="317"/>
          <table:table-cell office:value-type="float" table:style-name="right-top-n-" office:value="317"/>
        </table:table-row>
        <table:table-row table:style-name="ro1">
          <table:table-cell office:value-type="string" table:style-name="left-top-">
            <text:p>Jeugdhulp crisis/LTA/GGZ-verblijf</text:p>
          </table:table-cell>
          <table:table-cell office:value-type="string" table:style-name="left-top-"/>
          <table:table-cell office:value-type="float" table:style-name="right-top-n-" office:value="55"/>
          <table:table-cell office:value-type="float" table:style-name="right-top-n-" office:value="55"/>
          <table:table-cell office:value-type="float" table:style-name="right-top-n-" office:value="55"/>
          <table:table-cell office:value-type="float" table:style-name="right-top-n-" office:value="55"/>
          <table:table-cell office:value-type="float" table:style-name="right-top-n-" office:value="55"/>
        </table:table-row>
        <table:table-row table:style-name="ro1">
          <table:table-cell office:value-type="string" table:style-name="left-top-">
            <text:p>Gesloten plaatsing</text:p>
          </table:table-cell>
          <table:table-cell office:value-type="string" table:style-name="left-top-"/>
          <table:table-cell office:value-type="float" table:style-name="right-top-n-" office:value="150"/>
          <table:table-cell office:value-type="float" table:style-name="right-top-n-" office:value="322"/>
          <table:table-cell office:value-type="float" table:style-name="right-top-n-" office:value="304"/>
          <table:table-cell office:value-type="float" table:style-name="right-top-n-" office:value="304"/>
          <table:table-cell office:value-type="float" table:style-name="right-top-n-" office:value="304"/>
        </table:table-row>
        <table:table-row table:style-name="ro1">
          <table:table-cell office:value-type="string" table:style-name="left-top-">
            <text:p>Beschermd wonen (WMO)</text:p>
          </table:table-cell>
          <table:table-cell office:value-type="string" table:style-name="left-top-"/>
          <table:table-cell office:value-type="float" table:style-name="right-top-n-" office:value="98"/>
          <table:table-cell office:value-type="float" table:style-name="right-top-n-" office:value="104"/>
          <table:table-cell office:value-type="float" table:style-name="right-top-n-" office:value="104"/>
          <table:table-cell office:value-type="float" table:style-name="right-top-n-" office:value="104"/>
          <table:table-cell office:value-type="float" table:style-name="right-top-n-" office:value="104"/>
        </table:table-row>
        <table:table-row table:style-name="ro1">
          <table:table-cell office:value-type="string" table:style-name="left-top-">
            <text:p>Maatschappelijke- en vrouwenopvang (WMO)</text:p>
          </table:table-cell>
          <table:table-cell office:value-type="string" table:style-name="left-top-"/>
          <table:table-cell office:value-type="float" table:style-name="right-top-n-" office:value="92"/>
          <table:table-cell office:value-type="float" table:style-name="right-top-n-" office:value="111"/>
          <table:table-cell office:value-type="float" table:style-name="right-top-n-" office:value="111"/>
          <table:table-cell office:value-type="float" table:style-name="right-top-n-" office:value="111"/>
          <table:table-cell office:value-type="float" table:style-name="right-top-n-" office:value="111"/>
        </table:table-row>
        <table:table-row table:style-name="ro1">
          <table:table-cell office:value-type="string" table:style-name="left-top-">
            <text:p>Geescaleerde zorg 18-</text:p>
          </table:table-cell>
          <table:table-cell office:value-type="float" table:style-name="right-top-n-" office:value="456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Jeugdbescherming</text:p>
          </table:table-cell>
          <table:table-cell office:value-type="string" table:style-name="left-top-"/>
          <table:table-cell office:value-type="float" table:style-name="right-top-n-" office:value="153"/>
          <table:table-cell office:value-type="float" table:style-name="right-top-n-" office:value="180"/>
          <table:table-cell office:value-type="float" table:style-name="right-top-n-" office:value="180"/>
          <table:table-cell office:value-type="float" table:style-name="right-top-n-" office:value="180"/>
          <table:table-cell office:value-type="float" table:style-name="right-top-n-" office:value="180"/>
        </table:table-row>
        <table:table-row table:style-name="ro1">
          <table:table-cell office:value-type="string" table:style-name="left-top-">
            <text:p>Jeugdreclassering</text:p>
          </table:table-cell>
          <table:table-cell office:value-type="string" table:style-name="left-top-"/>
          <table:table-cell office:value-type="float" table:style-name="right-top-n-" office:value="153"/>
          <table:table-cell office:value-type="float" table:style-name="right-top-n-" office:value="154"/>
          <table:table-cell office:value-type="float" table:style-name="right-top-n-" office:value="154"/>
          <table:table-cell office:value-type="float" table:style-name="right-top-n-" office:value="154"/>
          <table:table-cell office:value-type="float" table:style-name="right-top-n-" office:value="154"/>
        </table:table-row>
        <table:table-row table:style-name="ro1">
          <table:table-cell office:value-type="string" table:style-name="left-top-">
            <text:p>Volksgezondheid</text:p>
          </table:table-cell>
          <table:table-cell office:value-type="float" table:style-name="right-top-n-g-" office:value="1177"/>
          <table:table-cell office:value-type="float" table:style-name="right-top-n-g-" office:value="1175"/>
          <table:table-cell office:value-type="float" table:style-name="right-top-n-g-" office:value="1290"/>
          <table:table-cell office:value-type="float" table:style-name="right-top-n-g-" office:value="1309"/>
          <table:table-cell office:value-type="float" table:style-name="right-top-n-g-" office:value="1331"/>
          <table:table-cell office:value-type="float" table:style-name="right-top-n-g-" office:value="1353"/>
        </table:table-row>
        <table:table-row table:style-name="ro1">
          <table:table-cell office:value-type="string" table:style-name="left-top-">
            <text:p>Mut.res.progr.mens en samenleving</text:p>
          </table:table-cell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float" table:style-name="right-top-n-g-" office:value="21019"/>
          <table:table-cell office:value-type="float" table:style-name="right-top-n-g-" office:value="19586"/>
          <table:table-cell office:value-type="float" table:style-name="right-top-n-g-" office:value="21469"/>
          <table:table-cell office:value-type="float" table:style-name="right-top-n-g-" office:value="20739"/>
          <table:table-cell office:value-type="float" table:style-name="right-top-n-g-" office:value="20753"/>
          <table:table-cell office:value-type="float" table:style-name="right-top-n-g-" office:value="20774"/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Sportbeleid en activering</text:p>
          </table:table-cell>
          <table:table-cell office:value-type="float" table:style-name="right-top-n-" office:value="38"/>
          <table:table-cell office:value-type="string" table:style-name="right-top-">
            <text:p>-</text:p>
          </table:table-cell>
          <table:table-cell office:value-type="float" table:style-name="right-top-n-" office:value="109"/>
          <table:table-cell office:value-type="float" table:style-name="right-top-n-" office:value="109"/>
          <table:table-cell office:value-type="float" table:style-name="right-top-n-" office:value="109"/>
          <table:table-cell office:value-type="float" table:style-name="right-top-n-" office:value="109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float" table:style-name="right-top-n-g-" office:value="1961"/>
          <table:table-cell office:value-type="float" table:style-name="right-top-n-" office:value="219"/>
          <table:table-cell office:value-type="float" table:style-name="right-top-n-" office:value="219"/>
          <table:table-cell office:value-type="float" table:style-name="right-top-n-" office:value="219"/>
          <table:table-cell office:value-type="float" table:style-name="right-top-n-" office:value="219"/>
          <table:table-cell office:value-type="float" table:style-name="right-top-n-" office:value="219"/>
        </table:table-row>
        <table:table-row table:style-name="ro1">
          <table:table-cell office:value-type="string" table:style-name="left-top-">
            <text:p>Onderwijshuisvesting</text:p>
          </table:table-cell>
          <table:table-cell office:value-type="float" table:style-name="right-top-n-" office:value="86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Onderwijsbeleid en leerlingzaken</text:p>
          </table:table-cell>
          <table:table-cell office:value-type="float" table:style-name="right-top-n-" office:value="524"/>
          <table:table-cell office:value-type="float" table:style-name="right-top-n-" office:value="425"/>
          <table:table-cell office:value-type="float" table:style-name="right-top-n-" office:value="425"/>
          <table:table-cell office:value-type="float" table:style-name="right-top-n-" office:value="425"/>
          <table:table-cell office:value-type="float" table:style-name="right-top-n-" office:value="425"/>
          <table:table-cell office:value-type="float" table:style-name="right-top-n-" office:value="425"/>
        </table:table-row>
        <table:table-row table:style-name="ro1">
          <table:table-cell office:value-type="string" table:style-name="left-top-">
            <text:p>Maatwerkvoorzieningen (WMO)</text:p>
          </table:table-cell>
          <table:table-cell office:value-type="float" table:style-name="right-top-n-" office:value="13"/>
          <table:table-cell office:value-type="float" table:style-name="right-top-n-" office:value="3"/>
          <table:table-cell office:value-type="float" table:style-name="right-top-n-" office:value="158"/>
          <table:table-cell office:value-type="float" table:style-name="right-top-n-" office:value="158"/>
          <table:table-cell office:value-type="float" table:style-name="right-top-n-" office:value="158"/>
          <table:table-cell office:value-type="float" table:style-name="right-top-n-" office:value="158"/>
        </table:table-row>
        <table:table-row table:style-name="ro1">
          <table:table-cell office:value-type="string" table:style-name="left-top-">
            <text:p>Maatwerkvoorzieningen 18+</text:p>
          </table:table-cell>
          <table:table-cell office:value-type="float" table:style-name="right-top-n-" office:value="251"/>
          <table:table-cell office:value-type="float" table:style-name="right-top-n-" office:value="155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Mut.res.progr.mens en samenleving</text:p>
          </table:table-cell>
          <table:table-cell office:value-type="float" table:style-name="right-top-n-" office:value="120"/>
          <table:table-cell office:value-type="float" table:style-name="right-top-n-" office:value="80"/>
          <table:table-cell office:value-type="float" table:style-name="right-top-n-" office:value="80"/>
          <table:table-cell office:value-type="float" table:style-name="right-top-n-" office:value="80"/>
          <table:table-cell office:value-type="float" table:style-name="right-top-n-" office:value="72"/>
          <table:table-cell office:value-type="float" table:style-name="right-top-n-" office:value="70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float" table:style-name="right-top-n-g-" office:value="2993"/>
          <table:table-cell office:value-type="float" table:style-name="right-top-n-" office:value="881"/>
          <table:table-cell office:value-type="float" table:style-name="right-top-n-" office:value="990"/>
          <table:table-cell office:value-type="float" table:style-name="right-top-n-" office:value="990"/>
          <table:table-cell office:value-type="float" table:style-name="right-top-n-" office:value="982"/>
          <table:table-cell office:value-type="float" table:style-name="right-top-n-" office:value="980"/>
        </table:table-row>
        <table:table-row table:style-name="ro1">
          <table:table-cell office:value-type="string" table:style-name="left-top-">
            <text:p><text:span text:style-name="strong">Saldo</text:span></text:p>
          </table:table-cell>
          <table:table-cell office:value-type="float" table:style-name="right-top-n-g-" office:value="-18026"/>
          <table:table-cell office:value-type="float" table:style-name="right-top-n-g-" office:value="-18705"/>
          <table:table-cell office:value-type="float" table:style-name="right-top-n-g-" office:value="-20479"/>
          <table:table-cell office:value-type="float" table:style-name="right-top-n-g-" office:value="-19749"/>
          <table:table-cell office:value-type="float" table:style-name="right-top-n-g-" office:value="-19771"/>
          <table:table-cell office:value-type="float" table:style-name="right-top-n-g-" office:value="-19794"/>
        </table:table-row>
        <table:table-row table:number-rows-repeated="3" table:style-name="ro1"/>
        <table:table-row table:style-name="ro1">
          <table:table-cell office:value-type="string" table:style-name="left-top-headrow-" table:number-columns-spanned="2" table:number-rows-spanned="1">
            <text:p><text:span text:style-name="strong">Overzicht incidentele baten en lasten</text:span></text:p>
          </table:table-cell>
          <table:covered-table-cell table:number-columns-repeated="1"/>
          <table:table-cell office:value-type="float" table:style-name="center-middle-headrow-n-" office:value="2024"/>
          <table:table-cell office:value-type="float" table:style-name="center-middle-headrow-n-" office:value="2025"/>
          <table:table-cell office:value-type="float" table:style-name="center-middle-headrow-n-" office:value="2026"/>
          <table:table-cell office:value-type="float" table:style-name="center-middle-headrow-n-" office:value="2027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1. Programma mens en samenleving</text:span></text:p>
          </table:table-cell>
          <table:covered-table-cell table:number-columns-repeated="1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</table:table-row>
        <table:table-row table:style-name="ro1">
          <table:table-cell office:value-type="string" table:style-name="left-top-">
            <text:p><text:span text:style-name="strong">Taakveld</text:span></text:p>
          </table:table-cell>
          <table:table-cell office:value-type="string" table:style-name="left-top-">
            <text:p><text:span text:style-name="strong">Toelichting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Sportbeleid en activering</text:p>
          </table:table-cell>
          <table:table-cell office:value-type="string" table:style-name="left-top-">
            <text:p>NK tijdrijden</text:p>
          </table:table-cell>
          <table:table-cell office:value-type="float" table:style-name="right-top-n-g-" office:value="1500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string" table:style-name="left-top-"/>
          <table:table-cell office:value-type="float" table:style-name="right-top-n-g-" office:value="1500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Onttrekkingen reserves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 table:number-columns-spanned="2" table:number-rows-spanned="1">
            <text:p>1. Programma mens en samenleving</text:p>
          </table:table-cell>
          <table:covered-table-cell table:number-columns-repeated="1"/>
          <table:table-cell office:value-type="float" table:style-name="right-top-n-g-" office:value="80326"/>
          <table:table-cell office:value-type="float" table:style-name="right-top-n-g-" office:value="80326"/>
          <table:table-cell office:value-type="float" table:style-name="right-top-n-g-" office:value="72111"/>
          <table:table-cell office:value-type="float" table:style-name="right-top-n-g-" office:value="72111"/>
        </table:table-row>
        <table:table-row table:style-name="ro1">
          <table:table-cell office:value-type="string" table:style-name="left-top-">
            <text:p>Waarvan structureel: 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Overzicht structurele mutaties reserves</text:p>
          </table:table-cell>
          <table:table-cell office:value-type="string" table:style-name="left-top-"/>
          <table:table-cell office:value-type="float" table:style-name="right-top-n-g-" office:value="-80326"/>
          <table:table-cell office:value-type="float" table:style-name="right-top-n-g-" office:value="-80326"/>
          <table:table-cell office:value-type="float" table:style-name="right-top-n-g-" office:value="-72111"/>
          <table:table-cell office:value-type="float" table:style-name="right-top-n-g-" office:value="-72111"/>
        </table:table-row>
        <table:table-row table:style-name="ro1">
          <table:table-cell office:value-type="string" table:style-name="left-top-">
            <text:p><text:span text:style-name="strong">Mutaties reserves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Incidentele baten en lasten (baten (negatief)/lasten (positief)) *</text:span></text:p>
          </table:table-cell>
          <table:covered-table-cell table:number-columns-repeated="1"/>
          <table:table-cell office:value-type="float" table:style-name="right-top-n-g-" office:value="15000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>
            <text:p>* Een batensaldo heeft een nadelig effect op het begrotingssaldo en een lastensaldo dus een voordelig.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4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Programma Mens en Samenleving</text:span></text:p>
          </table:table-cell>
          <table:covered-table-cell table:number-columns-repeated="4"/>
          <table:table-cell office:value-type="string" table:style-name="left-bottom-"/>
        </table:table-row>
        <table:table-row table:style-name="ro1">
          <table:table-cell office:value-type="string" table:style-name="left-top-">
            <text:p>66100501 Beveiligingsinstallaties peuterspeelzaal Pipi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2670"/>
          <table:table-cell office:value-type="float" table:style-name="right-top-n-g-" office:value="2178"/>
          <table:table-cell office:value-type="string" table:style-name="right-top-">
            <text:p>15 jaar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68300700 Zonnepanelen gemeentelijke gebouwen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50000"/>
          <table:table-cell office:value-type="float" table:style-name="right-top-n-g-" office:value="16667"/>
          <table:table-cell office:value-type="string" table:style-name="right-top-">
            <text:p>15 jaar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66100301 LED + nood verlichting gemeenschapshuis 't Cromwiel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199650"/>
          <table:table-cell office:value-type="float" table:style-name="right-top-n-g-" office:value="13310"/>
          <table:table-cell office:value-type="string" table:style-name="right-top-">
            <text:p>15 jaar</text:p>
          </table:table-cell>
          <table:table-cell office:value-type="string" table:style-name="left-bottom-">
            <text:p>*</text:p>
          </table:table-cell>
        </table:table-row>
        <table:table-row table:style-name="ro1">
          <table:table-cell office:value-type="string" table:style-name="left-top-">
            <text:p>66100300 LED + nood verlichting MFA Kruisland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223850"/>
          <table:table-cell office:value-type="float" table:style-name="right-top-n-g-" office:value="14923"/>
          <table:table-cell office:value-type="string" table:style-name="right-top-">
            <text:p>15 jaar</text:p>
          </table:table-cell>
          <table:table-cell office:value-type="string" table:style-name="left-bottom-">
            <text:p>*</text:p>
          </table:table-cell>
        </table:table-row>
        <table:table-row table:style-name="ro1">
          <table:table-cell office:value-type="string" table:style-name="left-top-">
            <text:p>66100303 LED + nood verlichting dorpshuis Dinteloord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30250"/>
          <table:table-cell office:value-type="float" table:style-name="right-top-n-g-" office:value="2017"/>
          <table:table-cell office:value-type="string" table:style-name="right-top-">
            <text:p>15 jaar</text:p>
          </table:table-cell>
          <table:table-cell office:value-type="string" table:style-name="left-bottom-">
            <text:p>**</text:p>
          </table:table-cell>
        </table:table-row>
        <table:table-row table:style-name="ro1">
          <table:table-cell office:value-type="string" table:style-name="left-top-">
            <text:p><text:span text:style-name="strong">TOTAAL 2024</text:span></text:p>
          </table:table-cell>
          <table:table-cell office:value-type="string" table:style-name="left-top-"/>
          <table:table-cell office:value-type="float" table:style-name="right-bottom-n-g-" office:value="736420"/>
          <table:table-cell office:value-type="float" table:style-name="right-bottom-n-g-" office:value="49095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5" table:number-rows-spanned="1">
            <text:p>Nieuwe investeringen na de perspectiefnota 2024-2027 worden hieronder toegelicht</text:p>
          </table:table-cell>
          <table:covered-table-cell table:number-columns-repeated="4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5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Programma Mens en Samenlev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6100302 Renovatie dak + isoleren gemeenschapshuis De Vaert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0820"/>
          <table:table-cell office:value-type="float" table:style-name="right-top-n-g-" office:value="2033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6100303 Beveiligingsinstallatie dorpshuis Dinteloord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45980"/>
          <table:table-cell office:value-type="float" table:style-name="right-top-n-g-" office:value="3065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6100501 Brandmeldinstallatie peuterspeelzaal Pipi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1190"/>
          <table:table-cell office:value-type="float" table:style-name="right-top-n-g-" office:value="141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<text:span text:style-name="strong">TOTAAL 2025</text:span></text:p>
          </table:table-cell>
          <table:table-cell office:value-type="string" table:style-name="left-top-"/>
          <table:table-cell office:value-type="float" table:style-name="right-bottom-n-g-" office:value="117990"/>
          <table:table-cell office:value-type="float" table:style-name="right-bottom-n-g-" office:value="6511"/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5" table:number-rows-spanned="1">
            <text:p>Nieuwe investeringen na de perspectiefnota 2024-2027 worden hieronder toegelicht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6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Programma Mens en Samenlev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6100303 Verv. lift dorpshuis Dinteloord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4450"/>
          <table:table-cell office:value-type="float" table:style-name="right-top-n-g-" office:value="3630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<text:span text:style-name="strong">TOTAAL 2026</text:span></text:p>
          </table:table-cell>
          <table:table-cell office:value-type="string" table:style-name="left-top-"/>
          <table:table-cell office:value-type="float" table:style-name="right-bottom-n-g-" office:value="54450"/>
          <table:table-cell office:value-type="float" table:style-name="right-bottom-n-g-" office:value="3630"/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5" table:number-rows-spanned="1">
            <text:p>Nieuwe investeringen na de perspectiefnota 2024-2027 worden hieronder toegelicht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7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Programma Mens en Samenlev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5600001 Brandmeldinstallatie Bibliotheek Blauwstraat 30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8000"/>
          <table:table-cell office:value-type="float" table:style-name="right-top-n-g-" office:value="1200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6100302 Warmwater- en verwarmingsinstallatie dorpshuis Siemburg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78650"/>
          <table:table-cell office:value-type="float" table:style-name="right-top-n-g-" office:value="524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<text:span text:style-name="strong">TOTAAL 2027</text:span></text:p>
          </table:table-cell>
          <table:table-cell office:value-type="string" table:style-name="left-top-"/>
          <table:table-cell office:value-type="float" table:style-name="right-bottom-n-g-" office:value="96650"/>
          <table:table-cell office:value-type="float" table:style-name="right-bottom-n-g-" office:value="6443"/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5" table:number-rows-spanned="1">
            <text:p>Nieuwe investeringen na de perspectiefnota 2024-2027 worden hieronder toegelicht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7:22Z</meta:creation-date>
    <dc:title>6. Wat mag het kosten?</dc:title>
  </office:meta>
</office:document-meta>
</file>