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Re-integratieverordenin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tegenprestat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studie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inkomens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Handhavings- en maatregelenverordening inkomensvoorzieningen 2015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Ontwikkelperspectief buitengebied De Heen-Steenberg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reclamebelasting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kader economisch kracht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Ontwikkelplan Steenbergen</text:p>
          </table:table-cell>
          <table:table-cell office:value-type="float" table:style-name="center-bottom-n-" office:value="20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8:11Z</meta:creation-date>
    <dc:title>5. Binnen welke beleidskaders handelen we?</dc:title>
  </office:meta>
</office:document-meta>
</file>