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Duurzaamheidsnota Steenbergen 2012-2020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Regionale afvalvisie Duurzaam West Brabant 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Bodemkwaliteitskaart / Nota Bodembeheer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Convenant Duurzaam Bouwen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Woonvisie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Verordening Kwaliteit Vergunningverlening, Toezicht en Handhaving, Omgevingsrecht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leidsplan Van Afval Naar Grondstof 2016-2020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Kaderstellende nota evenementenbeleid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Algemene verordening ondergrondse infrastructuur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Regionaal crisisplan Veiligheidsregio Midden en West Brabant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visie externe veilig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Stimuleringsregeling kwaliteitsimpuls particuliere woningvoorraa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Integraal Veiligheidsplan 2019-2022 "Samen bouwen aan onze veiligheid"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Structuurvisie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Regionaal Beleidsplan Zeeland-West-Brabant 2019 – 2022 (door gemeenten, Openbaar Ministerie en politie)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ctieprogramma Regio West-Brabant 2019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Woonwagenbeleid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lgemene Plaatselijke verordening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nota huisvesting Arbeidsmigrant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isie Energie en Ruimte Steenbergen (onderdeel van structuurvisie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breed Gemeentelijk rioleringspla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Regionale Energiestrategie West-Brabant 1.0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Verkeer en Vervoer Steenbergen 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grondbeleid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Starterslening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Beheerplan wegen, civiele kunstwerken, openbare verlichting en Groenbeheer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Handhaving / VTH beleidsplan (2022-2025)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Transitievisie Warmte gemeente Steenbergen Fase 1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adviesraad verkeer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Regionale verstedelijkingsstrategie 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Wet Voorkeursrecht Gemeente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Beheerplan vastgoed 2023-2026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Verordeningen Omgevingswet (nog vast te stellen)</text:p>
          </table:table-cell>
          <table:table-cell office:value-type="float" table:style-name="center-bottom-n-" office:value="20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3:50Z</meta:creation-date>
    <dc:title>5. Binnen welke beleidskaders handelen we?</dc:title>
  </office:meta>
</office:document-meta>
</file>