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5. Binnen welke beleidsk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5. Binnen welke beleidskaders handelen we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Beleidskader (verordening of beleidsnota)</text:p>
          </table:table-cell>
          <table:table-cell office:value-type="string" table:style-name="center-top-headrow-">
            <text:p> Opgesteld in jaar</text:p>
          </table:table-cell>
        </table:table-row>
        <table:table-row table:style-name="ro1">
          <table:table-cell office:value-type="string" table:style-name="left-bottom-">
            <text:p>Beleidsplan Zorg voor Jeugd West Brabant 2015-2017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Subsidieverordening Welzijn gemeente Steenbergen 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Verordening Maatschappelijke Ondersteuning 2018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Verordening adviesraad Sociaal Domein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Beleidskader Zorg voor Jeug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Nota Sociaal Domein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Nota kwaliteitsimpuls Welzijnswerk 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Nota kerngericht werken en overheidsparticipatie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Beleidsnota Steenbergen Vitaal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Beleidskader Jeugd en Jongerenwerk 2019-2022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Beleidskader Bestrijding laaggeletterdheid 2020-2023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Verordening Jeugdhulp gemeente Steenbergen 2019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Kadernota Maatschappelijk Vastgoed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Kadernota Leefbaarheid en Kernen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Verordening voorzieningen huisvesting onderwijs gemeente Steenbergen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Nota Steenbergen tegen Eenzaamheid 2022-2024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Regiovisie jeugdhulp West-Brabant west 2022-2025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Kadernota Spelen en Bewegen</text:p>
          </table:table-cell>
          <table:table-cell office:value-type="float" table:style-name="center-bottom-n-" office:value="202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31:39Z</meta:creation-date>
    <dc:title>5. Binnen welke beleidskaders handelen we?</dc:title>
  </office:meta>
</office:document-meta>
</file>