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woord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Voorwoord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">
            <text:p><text:span text:style-name="strong">Saldo meerjarenbegroting 2024-2027</text:span></text:p>
          </table:table-cell>
          <table:table-cell office:value-type="float" table:style-name="center-bottom-n-g-" office:value="835000"/>
          <table:table-cell office:value-type="float" table:style-name="center-bottom-n-g-" office:value="2649000"/>
          <table:table-cell office:value-type="float" table:style-name="center-bottom-n-g-" office:value="-505000"/>
          <table:table-cell office:value-type="float" table:style-name="center-bottom-n-g-" office:value="-362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9T03:05:18Z</meta:creation-date>
    <dc:title>Voorwoord </dc:title>
  </office:meta>
</office:document-meta>
</file>