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en algemene de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en algemene dekkingsmiddelen en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</text:span></text:p>
          </table:table-cell>
          <table:table-cell office:value-type="string" table:style-name="left-bottom-headrow-">
            <text:p><text:span text:style-name="strong">Rekening 2022</text:span></text:p>
          </table:table-cell>
          <table:table-cell office:value-type="string" table:style-name="left-bottom-headrow-">
            <text:p><text:span text:style-name="strong">Begroting 2023</text:span></text:p>
          </table:table-cell>
          <table:table-cell office:value-type="string" table:style-name="left-bottom-headrow-">
            <text:p><text:span text:style-name="strong">Begroting 2024</text:span></text:p>
          </table:table-cell>
          <table:table-cell office:value-type="string" table:style-name="left-bottom-headrow-">
            <text:p><text:span text:style-name="strong">Begroting 2025</text:span></text:p>
          </table:table-cell>
          <table:table-cell office:value-type="string" table:style-name="left-bottom-headrow-">
            <text:p><text:span text:style-name="strong">Begroting 2026</text:span></text:p>
          </table:table-cell>
          <table:table-cell office:value-type="string" table:style-name="left-bottom-headrow-">
            <text:p><text:span text:style-name="strong">Begroting 2027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-zaakbelastingen</text:p>
          </table:table-cell>
          <table:table-cell office:value-type="float" table:style-name="right-bottom-n-g-" office:value="5286628"/>
          <table:table-cell office:value-type="float" table:style-name="right-bottom-n-g-" office:value="5327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string" table:style-name="left-bottom-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1590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string" table:style-name="left-bottom-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950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29782"/>
          <table:table-cell office:value-type="float" table:style-name="right-bottom-n-g-" office:value="10975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string" table:style-name="left-bottom-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6500"/>
          <table:table-cell office:value-type="float" table:style-name="right-bottom-n-g-" office:value="83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5392450"/>
          <table:table-cell office:value-type="float" table:style-name="right-bottom-n-g-" office:value="552933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45908717"/>
          <table:table-cell office:value-type="float" table:style-name="right-bottom-n-g-" office:value="45427552"/>
          <table:table-cell office:value-type="float" table:style-name="right-bottom-n-g-" office:value="50865837"/>
          <table:table-cell office:value-type="float" table:style-name="right-bottom-n-g-" office:value="51219683"/>
          <table:table-cell office:value-type="float" table:style-name="right-bottom-n-g-" office:value="46940655"/>
          <table:table-cell office:value-type="float" table:style-name="right-bottom-n-g-" office:value="4739328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</text:p>
          </table:table-cell>
          <table:table-cell office:value-type="float" table:style-name="right-bottom-n-g-" office:value="26409"/>
          <table:table-cell office:value-type="float" table:style-name="right-bottom-n-g-" office:value="26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26409"/>
          <table:table-cell office:value-type="float" table:style-name="right-bottom-n-g-" office:value="26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44745"/>
          <table:table-cell office:value-type="float" table:style-name="right-bottom-n-g-" office:value="-138137"/>
          <table:table-cell office:value-type="float" table:style-name="right-bottom-n-g-" office:value="-254730"/>
          <table:table-cell office:value-type="float" table:style-name="right-bottom-n-g-" office:value="-245649"/>
          <table:table-cell office:value-type="float" table:style-name="right-bottom-n-g-" office:value="-236651"/>
          <table:table-cell office:value-type="float" table:style-name="right-bottom-n-g-" office:value="-22765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44745"/>
          <table:table-cell office:value-type="float" table:style-name="right-bottom-n-g-" office:value="-138137"/>
          <table:table-cell office:value-type="float" table:style-name="right-bottom-n-g-" office:value="-254730"/>
          <table:table-cell office:value-type="float" table:style-name="right-bottom-n-g-" office:value="-245649"/>
          <table:table-cell office:value-type="float" table:style-name="right-bottom-n-g-" office:value="-236651"/>
          <table:table-cell office:value-type="float" table:style-name="right-bottom-n-g-" office:value="-22765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's</text:p>
          </table:table-cell>
          <table:table-cell office:value-type="float" table:style-name="right-bottom-n-g-" office:value="575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575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51378071"/>
          <table:table-cell office:value-type="float" table:style-name="right-bottom-n-g-" office:value="50849752"/>
          <table:table-cell office:value-type="float" table:style-name="right-bottom-n-g-" office:value="56477214"/>
          <table:table-cell office:value-type="float" table:style-name="right-bottom-n-g-" office:value="56840141"/>
          <table:table-cell office:value-type="float" table:style-name="right-bottom-n-g-" office:value="52570111"/>
          <table:table-cell office:value-type="float" table:style-name="right-bottom-n-g-" office:value="53031746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zicht overhead</text:p>
          </table:table-cell>
          <table:table-cell office:value-type="string" table:style-name="left-bottom-headrow-">
            <text:p>Begroting 2024</text:p>
          </table:table-cell>
          <table:table-cell office:value-type="string" table:style-name="left-bottom-headrow-">
            <text:p>Begroting 2025</text:p>
          </table:table-cell>
          <table:table-cell office:value-type="string" table:style-name="left-bottom-headrow-">
            <text:p>Begroting 2026</text:p>
          </table:table-cell>
          <table:table-cell office:value-type="string" table:style-name="left-bottom-headrow-">
            <text:p>Begroting 2027</text:p>
          </table:table-cell>
        </table:table-row>
        <table:table-row table:style-name="ro1">
          <table:table-cell office:value-type="string" table:style-name="left-bottom-">
            <text:p>Totaal taakveld 0.4 Overhead</text:p>
          </table:table-cell>
          <table:table-cell office:value-type="float" table:style-name="right-bottom-n-g-" office:value="11943432"/>
          <table:table-cell office:value-type="float" table:style-name="right-bottom-n-g-" office:value="11554817"/>
          <table:table-cell office:value-type="float" table:style-name="right-bottom-n-g-" office:value="11211836"/>
          <table:table-cell office:value-type="float" table:style-name="right-bottom-n-g-" office:value="11212151"/>
        </table:table-row>
        <table:table-row table:style-name="ro1">
          <table:table-cell office:value-type="string" table:style-name="left-bottom-">
            <text:p><text:span text:style-name="em">waarvan niet overhead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llegeactieprogramma</text:p>
          </table:table-cell>
          <table:table-cell office:value-type="float" table:style-name="right-bottom-n-g-" office:value="651880"/>
          <table:table-cell office:value-type="float" table:style-name="right-bottom-n-g-" office:value="651880"/>
          <table:table-cell office:value-type="float" table:style-name="right-bottom-n-g-" office:value="316880"/>
          <table:table-cell office:value-type="float" table:style-name="right-bottom-n-g-" office:value="316880"/>
        </table:table-row>
        <table:table-row table:style-name="ro1">
          <table:table-cell office:value-type="string" table:style-name="left-bottom-">
            <text:p>Regie bestuurlijke opgaven</text:p>
          </table:table-cell>
          <table:table-cell office:value-type="float" table:style-name="right-top-n-g-" office:value="381000"/>
          <table:table-cell office:value-type="float" table:style-name="right-top-n-g-" office:value="381000"/>
          <table:table-cell office:value-type="float" table:style-name="right-top-n-g-" office:value="381000"/>
          <table:table-cell office:value-type="float" table:style-name="right-top-n-g-" office:value="381000"/>
        </table:table-row>
        <table:table-row table:style-name="ro1">
          <table:table-cell office:value-type="string" table:style-name="left-bottom-">
            <text:p>Overige</text:p>
          </table:table-cell>
          <table:table-cell office:value-type="float" table:style-name="right-top-n-g-" office:value="299236"/>
          <table:table-cell office:value-type="float" table:style-name="right-top-n-g-" office:value="62009"/>
          <table:table-cell office:value-type="float" table:style-name="right-top-n-g-" office:value="62321"/>
          <table:table-cell office:value-type="float" table:style-name="right-top-n-g-" office:value="62612"/>
        </table:table-row>
        <table:table-row table:style-name="ro1">
          <table:table-cell office:value-type="string" table:style-name="left-bottom-">
            <text:p>Per saldo </text:p>
          </table:table-cell>
          <table:table-cell office:value-type="float" table:style-name="right-bottom-n-g-" office:value="10611316"/>
          <table:table-cell office:value-type="float" table:style-name="right-bottom-n-g-" office:value="10459928"/>
          <table:table-cell office:value-type="float" table:style-name="right-bottom-n-g-" office:value="10451635"/>
          <table:table-cell office:value-type="float" table:style-name="right-bottom-n-g-" office:value="10451659"/>
        </table:table-row>
        <table:table-row table:style-name="ro1">
          <table:table-cell office:value-type="string" table:style-name="left-bottom-">
            <text:p>Betreft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meentesecretaris/algemeen directeur</text:p>
          </table:table-cell>
          <table:table-cell office:value-type="float" table:style-name="right-bottom-n-g-" office:value="148000"/>
          <table:table-cell office:value-type="float" table:style-name="right-bottom-n-g-" office:value="148000"/>
          <table:table-cell office:value-type="float" table:style-name="right-bottom-n-g-" office:value="148000"/>
          <table:table-cell office:value-type="float" table:style-name="right-bottom-n-g-" office:value="148000"/>
        </table:table-row>
        <table:table-row table:style-name="ro1">
          <table:table-cell office:value-type="string" table:style-name="left-bottom-">
            <text:p>Secretariële ondersteuning </text:p>
          </table:table-cell>
          <table:table-cell office:value-type="float" table:style-name="right-bottom-n-g-" office:value="344465"/>
          <table:table-cell office:value-type="float" table:style-name="right-bottom-n-g-" office:value="344465"/>
          <table:table-cell office:value-type="float" table:style-name="right-bottom-n-g-" office:value="344465"/>
          <table:table-cell office:value-type="float" table:style-name="right-bottom-n-g-" office:value="344465"/>
        </table:table-row>
        <table:table-row table:style-name="ro1">
          <table:table-cell office:value-type="string" table:style-name="left-top-">
            <text:p>Kabinet</text:p>
          </table:table-cell>
          <table:table-cell office:value-type="float" table:style-name="right-top-n-g-" office:value="244625"/>
          <table:table-cell office:value-type="float" table:style-name="right-top-n-g-" office:value="244625"/>
          <table:table-cell office:value-type="float" table:style-name="right-top-n-g-" office:value="244625"/>
          <table:table-cell office:value-type="float" table:style-name="right-top-n-g-" office:value="244625"/>
        </table:table-row>
        <table:table-row table:style-name="ro1">
          <table:table-cell office:value-type="string" table:style-name="left-top-">
            <text:p>Management/leidinggevenden</text:p>
          </table:table-cell>
          <table:table-cell office:value-type="float" table:style-name="right-top-n-g-" office:value="520080"/>
          <table:table-cell office:value-type="float" table:style-name="right-top-n-g-" office:value="520080"/>
          <table:table-cell office:value-type="float" table:style-name="right-top-n-g-" office:value="520080"/>
          <table:table-cell office:value-type="float" table:style-name="right-top-n-g-" office:value="520080"/>
        </table:table-row>
        <table:table-row table:style-name="ro1">
          <table:table-cell office:value-type="string" table:style-name="left-top-">
            <text:p>Doorbelast. overhead aan grondexpl./voorzieningen/investeringen</text:p>
          </table:table-cell>
          <table:table-cell office:value-type="float" table:style-name="right-top-n-g-" office:value="-228369"/>
          <table:table-cell office:value-type="float" table:style-name="right-top-n-g-" office:value="-228369"/>
          <table:table-cell office:value-type="float" table:style-name="right-top-n-g-" office:value="-228369"/>
          <table:table-cell office:value-type="float" table:style-name="right-top-n-g-" office:value="-228369"/>
        </table:table-row>
        <table:table-row table:style-name="ro1">
          <table:table-cell office:value-type="string" table:style-name="left-top-">
            <text:p>Communicatie</text:p>
          </table:table-cell>
          <table:table-cell office:value-type="float" table:style-name="right-top-n-g-" office:value="541930"/>
          <table:table-cell office:value-type="float" table:style-name="right-top-n-g-" office:value="471930"/>
          <table:table-cell office:value-type="float" table:style-name="right-top-n-g-" office:value="471930"/>
          <table:table-cell office:value-type="float" table:style-name="right-top-n-g-" office:value="471930"/>
        </table:table-row>
        <table:table-row table:style-name="ro1">
          <table:table-cell office:value-type="string" table:style-name="left-top-">
            <text:p>Personeel en organisatie</text:p>
          </table:table-cell>
          <table:table-cell office:value-type="float" table:style-name="right-top-n-g-" office:value="1503406"/>
          <table:table-cell office:value-type="float" table:style-name="right-top-n-g-" office:value="1443406"/>
          <table:table-cell office:value-type="float" table:style-name="right-top-n-g-" office:value="1443406"/>
          <table:table-cell office:value-type="float" table:style-name="right-top-n-g-" office:value="1443406"/>
        </table:table-row>
        <table:table-row table:style-name="ro1">
          <table:table-cell office:value-type="string" table:style-name="left-top-">
            <text:p>Concerncontrol</text:p>
          </table:table-cell>
          <table:table-cell office:value-type="float" table:style-name="right-top-n-g-" office:value="200817"/>
          <table:table-cell office:value-type="float" table:style-name="right-top-n-g-" office:value="200817"/>
          <table:table-cell office:value-type="float" table:style-name="right-top-n-g-" office:value="200817"/>
          <table:table-cell office:value-type="float" table:style-name="right-top-n-g-" office:value="200817"/>
        </table:table-row>
        <table:table-row table:style-name="ro1">
          <table:table-cell office:value-type="string" table:style-name="left-top-">
            <text:p>Informatiebeveiliging</text:p>
          </table:table-cell>
          <table:table-cell office:value-type="float" table:style-name="right-top-n-g-" office:value="408832"/>
          <table:table-cell office:value-type="float" table:style-name="right-top-n-g-" office:value="408832"/>
          <table:table-cell office:value-type="float" table:style-name="right-top-n-g-" office:value="408832"/>
          <table:table-cell office:value-type="float" table:style-name="right-top-n-g-" office:value="408832"/>
        </table:table-row>
        <table:table-row table:style-name="ro1">
          <table:table-cell office:value-type="string" table:style-name="left-top-">
            <text:p>Juridische zaken</text:p>
          </table:table-cell>
          <table:table-cell office:value-type="float" table:style-name="right-top-n-g-" office:value="361023"/>
          <table:table-cell office:value-type="float" table:style-name="right-top-n-g-" office:value="361023"/>
          <table:table-cell office:value-type="float" table:style-name="right-top-n-g-" office:value="361023"/>
          <table:table-cell office:value-type="float" table:style-name="right-top-n-g-" office:value="361023"/>
        </table:table-row>
        <table:table-row table:style-name="ro1">
          <table:table-cell office:value-type="string" table:style-name="left-top-">
            <text:p>Geo</text:p>
          </table:table-cell>
          <table:table-cell office:value-type="float" table:style-name="right-top-n-g-" office:value="208560"/>
          <table:table-cell office:value-type="float" table:style-name="right-top-n-g-" office:value="208560"/>
          <table:table-cell office:value-type="float" table:style-name="right-top-n-g-" office:value="208560"/>
          <table:table-cell office:value-type="float" table:style-name="right-top-n-g-" office:value="208560"/>
        </table:table-row>
        <table:table-row table:style-name="ro1">
          <table:table-cell office:value-type="string" table:style-name="left-top-">
            <text:p>Informatiemanagement</text:p>
          </table:table-cell>
          <table:table-cell office:value-type="float" table:style-name="right-top-n-g-" office:value="3032126"/>
          <table:table-cell office:value-type="float" table:style-name="right-top-n-g-" office:value="3001557"/>
          <table:table-cell office:value-type="float" table:style-name="right-top-n-g-" office:value="2991000"/>
          <table:table-cell office:value-type="float" table:style-name="right-top-n-g-" office:value="2991000"/>
        </table:table-row>
        <table:table-row table:style-name="ro1">
          <table:table-cell office:value-type="string" table:style-name="left-top-">
            <text:p>Huisvesting</text:p>
          </table:table-cell>
          <table:table-cell office:value-type="float" table:style-name="right-top-n-g-" office:value="1519551"/>
          <table:table-cell office:value-type="float" table:style-name="right-top-n-g-" office:value="1521732"/>
          <table:table-cell office:value-type="float" table:style-name="right-top-n-g-" office:value="1521005"/>
          <table:table-cell office:value-type="float" table:style-name="right-top-n-g-" office:value="1515029"/>
        </table:table-row>
        <table:table-row table:style-name="ro1">
          <table:table-cell office:value-type="string" table:style-name="left-top-">
            <text:p>Financien</text:p>
          </table:table-cell>
          <table:table-cell office:value-type="float" table:style-name="right-top-n-g-" office:value="941603"/>
          <table:table-cell office:value-type="float" table:style-name="right-top-n-g-" office:value="941603"/>
          <table:table-cell office:value-type="float" table:style-name="right-top-n-g-" office:value="933594"/>
          <table:table-cell office:value-type="float" table:style-name="right-top-n-g-" office:value="933594"/>
        </table:table-row>
        <table:table-row table:style-name="ro1">
          <table:table-cell office:value-type="string" table:style-name="left-top-">
            <text:p>DIV</text:p>
          </table:table-cell>
          <table:table-cell office:value-type="float" table:style-name="right-top-n-g-" office:value="864667"/>
          <table:table-cell office:value-type="float" table:style-name="right-top-n-g-" office:value="871667"/>
          <table:table-cell office:value-type="float" table:style-name="right-top-n-g-" office:value="882667"/>
          <table:table-cell office:value-type="float" table:style-name="right-top-n-g-" office:value="888667"/>
        </table:table-row>
        <table:table-row table:style-name="ro1">
          <table:table-cell office:value-type="string" table:style-name="left-top-">
            <text:p><text:span text:style-name="strong">Totaal overhead</text:span></text:p>
          </table:table-cell>
          <table:table-cell office:value-type="float" table:style-name="right-bottom-n-g-" office:value="10611316"/>
          <table:table-cell office:value-type="float" table:style-name="right-bottom-n-g-" office:value="10459928"/>
          <table:table-cell office:value-type="float" table:style-name="right-bottom-n-g-" office:value="10451635"/>
          <table:table-cell office:value-type="float" table:style-name="right-bottom-n-g-" office:value="104516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6T06:39:26Z</meta:creation-date>
    <dc:title>Overzichten algemene dekkingsmiddelen en overhead</dc:title>
  </office:meta>
</office:document-meta>
</file>