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zicht lokale heff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verzicht lokale heff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Omschrijving</text:span></text:p>
          </table:table-cell>
          <table:table-cell office:value-type="string" table:style-name="left-bottom-headrow-">
            <text:p><text:span text:style-name="strong">Jaarrekening 2022</text:span></text:p>
          </table:table-cell>
          <table:table-cell office:value-type="string" table:style-name="left-bottom-headrow-">
            <text:p><text:span text:style-name="strong">Begroting 2023</text:span></text:p>
          </table:table-cell>
          <table:table-cell office:value-type="string" table:style-name="left-bottom-headrow-">
            <text:p><text:span text:style-name="strong">Begroting 2024</text:span></text:p>
          </table:table-cell>
        </table:table-row>
        <table:table-row table:style-name="ro1">
          <table:table-cell office:value-type="string" table:style-name="left-bottom-">
            <text:p>Onroerende zaakbelastingen: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eigenaren</text:p>
          </table:table-cell>
          <table:table-cell office:value-type="float" table:style-name="right-bottom-n-g-" office:value="4481796"/>
          <table:table-cell office:value-type="float" table:style-name="right-bottom-n-g-" office:value="4495077"/>
          <table:table-cell office:value-type="float" table:style-name="right-bottom-n-g-" office:value="4740077"/>
        </table:table-row>
        <table:table-row table:style-name="ro1">
          <table:table-cell office:value-type="string" table:style-name="left-bottom-">
            <text:p>- gebruikers</text:p>
          </table:table-cell>
          <table:table-cell office:value-type="float" table:style-name="right-bottom-n-g-" office:value="804832"/>
          <table:table-cell office:value-type="float" table:style-name="right-bottom-n-g-" office:value="832197"/>
          <table:table-cell office:value-type="float" table:style-name="right-bottom-n-g-" office:value="874197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g-" office:value="3808149"/>
          <table:table-cell office:value-type="float" table:style-name="right-bottom-n-g-" office:value="3944153"/>
          <table:table-cell office:value-type="float" table:style-name="right-bottom-n-g-" office:value="3931805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g-" office:value="1732098"/>
          <table:table-cell office:value-type="float" table:style-name="right-bottom-n-g-" office:value="1747702"/>
          <table:table-cell office:value-type="float" table:style-name="right-bottom-n-g-" office:value="1898919"/>
        </table:table-row>
        <table:table-row table:style-name="ro1">
          <table:table-cell office:value-type="string" table:style-name="left-bottom-">
            <text:p>Hondenbelasting*</text:p>
          </table:table-cell>
          <table:table-cell office:value-type="float" table:style-name="right-bottom-n-" office:value="3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Toeristenbelasting</text:p>
          </table:table-cell>
          <table:table-cell office:value-type="float" table:style-name="right-bottom-n-g-" office:value="29782"/>
          <table:table-cell office:value-type="float" table:style-name="right-bottom-n-g-" office:value="109710"/>
          <table:table-cell office:value-type="float" table:style-name="right-bottom-n-g-" office:value="114480"/>
        </table:table-row>
        <table:table-row table:style-name="ro1">
          <table:table-cell office:value-type="string" table:style-name="left-bottom-">
            <text:p>Forensenbelasting</text:p>
          </table:table-cell>
          <table:table-cell office:value-type="float" table:style-name="right-bottom-n-g-" office:value="7950"/>
          <table:table-cell office:value-type="float" table:style-name="right-bottom-n-g-" office:value="7100"/>
          <table:table-cell office:value-type="float" table:style-name="right-bottom-n-g-" office:value="7084"/>
        </table:table-row>
        <table:table-row table:style-name="ro1">
          <table:table-cell office:value-type="string" table:style-name="left-bottom-">
            <text:p>Reclamebelasting</text:p>
          </table:table-cell>
          <table:table-cell office:value-type="float" table:style-name="right-bottom-n-g-" office:value="66500"/>
          <table:table-cell office:value-type="float" table:style-name="right-bottom-n-g-" office:value="83200"/>
          <table:table-cell office:value-type="float" table:style-name="right-bottom-n-g-" office:value="83150"/>
        </table:table-row>
        <table:table-row table:style-name="ro1">
          <table:table-cell office:value-type="string" table:style-name="left-bottom-">
            <text:p>Leges bouwvergunningen c.a.</text:p>
          </table:table-cell>
          <table:table-cell office:value-type="float" table:style-name="right-bottom-n-g-" office:value="705769"/>
          <table:table-cell office:value-type="float" table:style-name="right-bottom-n-g-" office:value="657413"/>
          <table:table-cell office:value-type="float" table:style-name="right-bottom-n-g-" office:value="657413"/>
        </table:table-row>
        <table:table-row table:style-name="ro1">
          <table:table-cell office:value-type="string" table:style-name="left-bottom-">
            <text:p>Leges burgerzaken</text:p>
          </table:table-cell>
          <table:table-cell office:value-type="float" table:style-name="right-bottom-n-g-" office:value="287023"/>
          <table:table-cell office:value-type="float" table:style-name="right-bottom-n-g-" office:value="440473"/>
          <table:table-cell office:value-type="float" table:style-name="right-bottom-n-g-" office:value="440743"/>
        </table:table-row>
        <table:table-row table:style-name="ro1">
          <table:table-cell office:value-type="string" table:style-name="left-bottom-">
            <text:p>Leges openbare orde</text:p>
          </table:table-cell>
          <table:table-cell office:value-type="float" table:style-name="right-bottom-n-g-" office:value="4909"/>
          <table:table-cell office:value-type="float" table:style-name="right-bottom-n-g-" office:value="13000"/>
          <table:table-cell office:value-type="float" table:style-name="right-bottom-n-g-" office:value="13000"/>
        </table:table-row>
        <table:table-row table:style-name="ro1">
          <table:table-cell office:value-type="string" table:style-name="left-bottom-">
            <text:p>Marktgelden</text:p>
          </table:table-cell>
          <table:table-cell office:value-type="float" table:style-name="right-bottom-n-g-" office:value="1782"/>
          <table:table-cell office:value-type="float" table:style-name="right-bottom-n-g-" office:value="3100"/>
          <table:table-cell office:value-type="float" table:style-name="right-bottom-n-g-" office:value="3100"/>
        </table:table-row>
        <table:table-row table:style-name="ro1">
          <table:table-cell office:value-type="string" table:style-name="left-bottom-">
            <text:p>Begraafrechten</text:p>
          </table:table-cell>
          <table:table-cell office:value-type="float" table:style-name="right-bottom-n-g-" office:value="37632"/>
          <table:table-cell office:value-type="float" table:style-name="right-bottom-n-g-" office:value="78153"/>
          <table:table-cell office:value-type="float" table:style-name="right-bottom-n-g-" office:value="78153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g-" office:value="11968261"/>
          <table:table-cell office:value-type="float" table:style-name="right-bottom-n-g-" office:value="12411278"/>
          <table:table-cell office:value-type="float" table:style-name="right-bottom-n-g-" office:value="1284212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15T07:29:36Z</meta:creation-date>
    <dc:title>Overzicht lokale heffingen</dc:title>
  </office:meta>
</office:document-meta>
</file>