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Integraal Huisvestingsplan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cenarioverkenning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Het IHP is opgesteld en vastgestel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Dinteloor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Kiezelrijk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6T15:35:50Z</meta:creation-date>
    <dc:title>Onderwijshuisvesting</dc:title>
  </office:meta>
</office:document-meta>
</file>