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Parti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Participatie(beleids)kad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Een vastgesteld beleidskader burgerparticipatie (inclusief projectparticipatie en jongerenparticipatie)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De invoering van het participatiebeleid is geëvalueerd.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Inhuur implementatie participatiebeleid.</text:p>
          </table:table-cell>
          <table:table-cell office:value-type="float" table:style-name="right-top-n-g-" office:value="30000"/>
          <table:table-cell office:value-type="string" table:style-name="right-top-">
            <text:p>pm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left-top-">
            <text:p>Dekking uit incidentele CAP-middele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6T09:30:30Z</meta:creation-date>
    <dc:title>Collegeprioriteit Participatie(beleids)kader</dc:title>
  </office:meta>
</office:document-meta>
</file>